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379-H 105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het omzetten van balkon naar dakterras</text:p>
            <text:p text:style-name="common-al">Besluit: verleend</text:p>
            <text:p text:style-name="common-al">Besluit verzonden op: 07-05-2026</text:p>
            <text:p text:style-name="common-al">Zaakadres: Hoofdweg 379-H 1056CR Amsterdam</text:p>
            <text:p text:style-name="common-al">Zaaknummer: Z2025-046588</text:p>
            <text:p text:style-name="common-al">DSO-nummer: 2025110300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5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0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88</meta:user-defined>
    <meta:user-defined meta:name="DCTERMS.abstract">realiseren van een aanbouw en het omzetten van balkon naar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fdweg 379-H 1056CR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01</meta:user-defined>
    <meta:user-defined meta:name="OVERHEIDop.GmbID/DC.identifier">gmb-2026-223001</meta:user-defined>
    <meta:user-defined meta:name="OVERHEIDop.versieInformatie"/>
  </office:meta>
</office:document-meta>
</file>