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Geesteren, Oude Hoevenweg 146: gedeeltelijk intrekken van een vergunning (6 boomhutten) en het gewijzigd situeren van 6 boomh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Geesteren, Oude Hoevenweg 146 </text:p>
            <text:p text:style-name="common-al">
            <text:span text:style-name="nadrukvet">Project:</text:span> het gedeeltelijk intrekken van een vergunning (6 boomhutten) en het gewijzigd situeren van 6 boomhutten</text:p>
            <text:p text:style-name="common-al">
            <text:span text:style-name="nadrukvet">Verzonden: </text:span>17 dec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3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2050</meta:user-defined>
    <meta:user-defined meta:name="DCTERMS.abstract">het gedeeltelijk intrekken van een vergunning (6 boomhutten) en het gewijzigd situeren van 6 boomhut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Geesteren, Oude Hoevenweg 146: gedeeltelijk intrekken van een vergunning (6 boomhutten) en het gewijzigd situeren van 6 boomhutt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223</meta:user-defined>
    <meta:user-defined meta:name="OVERHEIDop.GmbID/DC.identifier">gmb-2026-223</meta:user-defined>
    <meta:user-defined meta:name="OVERHEIDop.versieInformatie"/>
  </office:meta>
</office:document-meta>
</file>