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portweg 52A, 8313AR Rutten: het plaatsen van een educatiev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is een Omgevingsvergunning verleend voor deze locatie. Het gaat om het plaatsen van een educatieve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299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61</meta:user-defined>
    <meta:user-defined meta:name="DCTERMS.abstract">Sportweg 52A, 8313AR Rutten: Omgevingsvergunning 8 mei 2026 het plaatsen van een educatieve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Sportweg 52A, 8313AR Rutten: het plaatsen van een educatieve schuu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93</meta:user-defined>
    <meta:user-defined meta:name="OVERHEIDop.GmbID/DC.identifier">gmb-2026-222993</meta:user-defined>
    <meta:user-defined meta:name="OVERHEIDop.versieInformatie"/>
  </office:meta>
</office:document-meta>
</file>