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ieden van commerciële reformer pilates lessen Harregatplein 28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bieden van commerciële reformer pilates les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28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84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9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08493</meta:user-defined>
    <meta:user-defined meta:name="DCTERMS.abstract">Het aanbieden van commerciële reformer pilates lessen</meta:user-defined>
    <dc:language>nl</dc:language>
    <meta:user-defined meta:name="OVERHEIDop.locatietype/OVERHEIDop.gebiedsmarkering">Punt</meta:user-defined>
    <meta:user-defined meta:name="DC.title">Gemeente Nissewaard - Aanvraag omgevingsvergunning het aanbieden van commerciële reformer pilates lessen Harregatplein 28, 3214 VP Zuid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89</meta:user-defined>
    <meta:user-defined meta:name="OVERHEIDop.GmbID/DC.identifier">gmb-2026-222989</meta:user-defined>
    <meta:user-defined meta:name="OVERHEIDop.versieInformatie"/>
  </office:meta>
</office:document-meta>
</file>