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De Wagenmaker 15 5506CP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<text:span text:style-name="nadrukvet">VHZ2026-00747</text:span>. Op 08-05-2026 is het besluit naar de aanvrager verzonden.</text:p>
            <text:p text:style-name="common-al">De zaak betreft locatie De Wagenmaker 15 5506CP Veldhoven en heeft de omschrijving "plaatsen van een dakkapel". 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Mens en Omgeving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22986</text:span><text:line-break/><text:date style:data-style-name="dag" text:fixed="true" text:date-value="2026-05-12"/><text:line-break/><text:date style:data-style-name="jaar" text:fixed="true" text:date-value="202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2986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2986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VHZ2026-00747</meta:user-defined>
    <meta:user-defined meta:name="DCTERMS.abstract">plaatsen van een dakkape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aanvraag omgevingsvergunning De Wagenmaker 15 5506CP Veldhoven</meta:user-defined>
    <meta:user-defined meta:name="DCTERMS.W3CDTF/DCTERMS.available">2026-05-12</meta:user-defined>
    <meta:user-defined meta:name="DCTERMS.W3CDTF/OVERHEIDop.jaargang">2026</meta:user-defined>
    <meta:user-defined meta:name="OVERHEIDop.publicationIssue">222986</meta:user-defined>
    <meta:user-defined meta:name="OVERHEIDop.GmbID/DC.identifier">gmb-2026-222986</meta:user-defined>
    <meta:user-defined meta:name="OVERHEIDop.versieInformatie"/>
  </office:meta>
</office:document-meta>
</file>