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voor het plaatsen van een container van 12-06-2026 tot 26-06-2026 op de locatie Essenlaan 10, 2935 SN Ouderk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5-2026 heeft de gemeente een aanvraag ontvangen voor een voorwerp op of aan de weg plaatsen ontheffing voor Het plaatsen van een container van 12-06-2026 tot 26-06-2026 op de locatie Essenlaan 10, 2935 SN Ouderkerk aan den IJssel. De aanvraag is geregistreerd onder zaaknummer 1931189053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22984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98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98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890534</meta:user-defined>
    <dc:language>nl</dc:language>
    <meta:user-defined meta:name="OVERHEIDop.locatietype/OVERHEIDop.gebiedsmarkering">Punt</meta:user-defined>
    <meta:user-defined meta:name="DC.title">Kennisgeving ontvangst aanvraag voor een voorwerp op of aan de weg plaatsen ontheffing voor het plaatsen van een container van 12-06-2026 tot 26-06-2026 op de locatie Essenlaan 10, 2935 SN Ouderkerk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2984</meta:user-defined>
    <meta:user-defined meta:name="OVERHEIDop.GmbID/DC.identifier">gmb-2026-222984</meta:user-defined>
    <meta:user-defined meta:name="OVERHEIDop.versieInformatie"/>
  </office:meta>
</office:document-meta>
</file>