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8-1-1">
      <style:table-column-properties style:rel-column-width="90*"/>
    </style:style>
    <style:style style:family="table-column" style:parent-style-name="colspec" style:name="id1-3-2-2-1-2-10-1-1">
      <style:table-column-properties style:rel-column-width="90*"/>
    </style:style>
    <style:style style:family="table-column" style:parent-style-name="colspec" style:name="id1-3-2-2-1-2-12-1-1">
      <style:table-column-properties style:rel-column-width="90*"/>
    </style:style>
    <style:style style:family="table-column" style:parent-style-name="colspec" style:name="id1-3-2-2-1-2-14-1-1">
      <style:table-column-properties style:rel-column-width="9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ge inkomens en geldzorgen 2026 gemeente Venray </text:p>
      <text:section text:name="regeling_id1-3-2" text:style-name="regeling">
        <text:section text:name="aanhef_id1-3-2-1" text:style-name="aanhef">
          <text:section text:name="preambule_id1-3-2-1-1" text:style-name="preambule">
            <text:p text:style-name="al">De gemeente van Burgemeester en wethouders van de gemeente Venray</text:p>
            <text:p text:style-name="al">Gelet op de Verordening sociaal domein 2026 gemeente Venray;</text:p>
            <text:p text:style-name="al"/>
            <text:p text:style-name="al">Besluit vast te stellen:</text:p>
            <text:p text:style-name="al">De Beleidsregels Lage inkomens en geldzorgen 2026 gemeente Venray.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Venray vindt het belangrijk dat inwoners actief mee kunnen doen in de samenleving en hun financiën op orde hebben. 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egemoetkomingen aanvragen. </text:p>
              <text:p text:style-name="al"/>
              <text:p text:style-name="al">Op basis van de landelijke regels en de verordening Sociaal Domein 2026 van de gemeente Venray heeft de gemeente aanvullende beleidsregels opgesteld voor de toepassing binnen Venray. Het streven is hierbij dat wij uitgaan van de vragen van de inwoners maar ook van de eigen kracht van de inwoner en de omgeving. Deze beleidsregels geven aanvullend gemeentelijke regels over de volgende onderwerpen:</text:p>
              <text:list text:style-name="id1-3-2-2-1-2-5">
                <text:list-item text:style-override="id1-3-2-2-1-2-5-1">
                  <text:number>-</text:number>
                  <text:p text:style-name="al"> Lage inkomens en geldzorgen (hoofdstuk 7 van de Verordening)</text:p>
                </text:list-item>
              </text:list>
              <text:p text:style-name="al">Bij het toepassen van de beleids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p text:style-name="al">Deze kernwaarden geven richting aan de uitvoering van de regels in de Verordening maar ook van deze beleids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Giften en vergoedingen voor materiële en immateriële schade</text:p>
              <text:list text:style-name="id1-3-2-2-2-2-2">
                <text:list-item text:style-override="id1-3-2-2-2-2-2">
                  <text:number>1.</text:number>
                  <text:p text:style-name="al">Een gift is een betaling van geld of schenking in natura uit vrijgevigheid van derden (personen of instellingen), waarbij geen sprake is van een tegenprestatie, wederdienst of verplichtend karakter. Ook een lening van derden waarvoor geen concrete aflossingsregeling aanwezig is en waarop niet wordt afgelost wordt beschouwd als een gift. </text:p>
                </text:list-item>
                <text:list-item text:style-override="id1-3-2-2-2-2-3">
                  <text:number>2.</text:number>
                  <text:p text:style-name="al">Giften en kostenbesparingen worden tot de wettelijke vrijlatingsgrens (artikel 31 lid 2 sub m van de Participatiewet) niet tot de middelen gerekend. Het gaat om een totaalbedrag per kalenderjaar en geldt per uitkering. Het bedrag geldt ongeacht of de bijstandsgerechtigde het hele jaar of maar een deel van het jaar een uitkering ontvangt. </text:p>
                </text:list-item>
                <text:list-item text:style-override="id1-3-2-2-2-2-4">
                  <text:number>3.</text:number>
                  <text:p text:style-name="al">Zolang het totaalbedrag van de giften en kostenbesparingen in een kalenderjaar onder de wettelijke vrijlatingsgrens blijft, hoeft de uitkeringsgerechtigde de ontvangst hiervan niet te melden. </text:p>
                </text:list-item>
                <text:list-item text:style-override="id1-3-2-2-2-2-5">
                  <text:number>4.</text:number>
                  <text:p text:style-name="al">Voor de ontvangst van giften en kostenbesparingen die hoger zijn dan de wettelijke vrijlatingsgrens geldt wel een meldingsplicht. De bijstandsgerechtigde moet dit melden. Hierbij is de inlichtingenplicht van artikel 17, lid 1, van de Participatiewet van toepassing. De inwoner dient hier desgevraagd een administratie van te kunnen overleggen.</text:p>
                </text:list-item>
                <text:list-item text:style-override="id1-3-2-2-2-2-6">
                  <text:number>5.</text:number>
                  <text:p text:style-name="al">Giften die voor een specifiek doel worden verstrekt en die door de bijstandsgerechtigde ook aantoonbaar aan dit doel worden besteed, worden individueel beoordeeld. </text:p>
                </text:list-item>
                <text:list-item text:style-override="id1-3-2-2-2-2-7">
                  <text:number>6.</text:number>
                  <text:p text:style-name="al">Vergoedingen voor materiële en immateriële schade als bedoeld in artikel 31 lid 2 sub s van de Participatiewet zijn geen middelen, tenzij het gaat om een vergoeding vanwege verlies van inkomsten.</text:p>
                </text:list-item>
                <text:list-item text:style-override="id1-3-2-2-2-2-8">
                  <text:number>7.</text:number>
                  <text:p text:style-name="al">In het geval dat de gift is verstrekt in natura, wordt de waarde van deze gift vastgesteld aan de hand van de Nibud-richtlijnen. Als de gift hierin niet is opgenomen wordt de waarde in het economisch verkeer als uitgangspunt genomen.</text:p>
                </text:list-item>
              </text:list>
            </text:section>
            <text:section text:name="artikel_id1-3-2-2-2-3" text:style-name="artikel">
              <text:p text:style-name="artikel_kop_titel"><text:span text:style-name="artikel_kop_label">Artikel</text:span> <text:span text:style-name="artikel_kop_nr">2.2</text:span> Verkorte aanvraag algemene bijstand na kortdurend werk </text:p>
              <text:list text:style-name="id1-3-2-2-2-3-2">
                <text:list-item text:style-override="id1-3-2-2-2-3-2">
                  <text:number>1.</text:number>
                  <text:p text:style-name="al">De gemeente maakt gebruik van de bevoegdheid om gegevens die bij haar berusten in verband met eerdere bijstandsverlening als bedoeld in artikel 43a, lid 1, van de Participatiewet, te gebruiken, wanneer:</text:p>
                  <text:list text:style-name="id1-3-2-2-2-3-2-3">
                    <text:list-item text:style-override="id1-3-2-2-2-3-2-3-1">
                      <text:number>a.</text:number>
                      <text:p text:style-name="al">dit gebruik leidt tot een voor de inwoner minder belastende aanvraag;</text:p>
                    </text:list-item>
                    <text:list-item text:style-override="id1-3-2-2-2-3-2-3-2">
                      <text:number>b.</text:number>
                      <text:p text:style-name="al">de nieuwe aanvraag is ingediend binnen zes maanden na de einddatum van de algemene bijstand bij gemeente Venray; en,</text:p>
                    </text:list-item>
                    <text:list-item text:style-override="id1-3-2-2-2-3-2-3-3">
                      <text:number>c.</text:number>
                      <text:p text:style-name="al">de eerdere bijstandsverlening is beëindigd vanwege werkaanvaarding.</text:p>
                    </text:list-item>
                  </text:list>
                </text:list-item>
                <text:list-item text:style-override="id1-3-2-2-2-3-3">
                  <text:number>2.</text:number>
                  <text:p text:style-name="al">Voorafgaand aan het gegevensgebruik gaat de gemeente bij een inwoner ten minste na of er wijzigingen zijn in de volgende gegevens:</text:p>
                  <text:list text:style-name="id1-3-2-2-2-3-3-3">
                    <text:list-item text:style-override="id1-3-2-2-2-3-3-3-1">
                      <text:number>a.</text:number>
                      <text:p text:style-name="al">het hoofdverblijf;</text:p>
                    </text:list-item>
                    <text:list-item text:style-override="id1-3-2-2-2-3-3-3-2">
                      <text:number>b.</text:number>
                      <text:p text:style-name="al">de gezinssituatie; </text:p>
                    </text:list-item>
                    <text:list-item text:style-override="id1-3-2-2-2-3-3-3-3">
                      <text:number>c.</text:number>
                      <text:p text:style-name="al">het inkomen en het vermogen.</text:p>
                    </text:list-item>
                  </text:list>
                </text:list-item>
                <text:list-item text:style-override="id1-3-2-2-2-3-4">
                  <text:number>3.</text:number>
                  <text:p text:style-name="al">De gemeente kan de gegevens zoals bedoeld in lid 2 verifiëren door deze op te vragen bij de inwoner.</text:p>
                </text:list-item>
                <text:list-item text:style-override="id1-3-2-2-2-3-5">
                  <text:number>4.</text:number>
                  <text:p text:style-name="al">Lid 1, lid 2 en lid 3 zijn van overeenkomstige toepassing op de aanvraagprocedure van een uitkering, bedoeld in artikel 15a, lid 1, van de Ioaw.</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artikel_id1-3-2-2-3-2" text:style-name="artikel">
              <text:p text:style-name="artikel_kop_titel"><text:span text:style-name="artikel_kop_label"/> </text:p>
              <text:p text:style-name="al">Vanaf artikel 3.7 worden veelvoorkomende kostensoorten voor bijzondere bijstand beschreven. Deze zijn niet uitputtend.</text:p>
            </text:section>
            <text:section text:name="artikel_id1-3-2-2-3-3" text:style-name="artikel">
              <text:p text:style-name="artikel_kop_titel"><text:span text:style-name="artikel_kop_label">Artikel</text:span> <text:span text:style-name="artikel_kop_nr">3.1</text:span> Verlening bijzondere bijstand</text:p>
              <text:list text:style-name="id1-3-2-2-3-3-2">
                <text:list-item text:style-override="id1-3-2-2-3-3-2">
                  <text:number>1.</text:number>
                  <text:p text:style-name="al">Bij de beoordeling van een aanvraag bijzondere bijstand wordt door de gemeente de werkwijze van de Omgekeerde toets gehanteerd. Er wordt een afweging gemaakt aan de hand van het te bereiken effect, de grondwaarde van de Participatiewet, de kernwaarden van de gemeente en de juridische randvoorwaarden. </text:p>
                </text:list-item>
                <text:list-item text:style-override="id1-3-2-2-3-3-3">
                  <text:number>2.</text:number>
                  <text:p text:style-name="al">Aan bijzondere bijstand kan de gemeente aanvullende verplichtingen verbinden aan de inwoner op basis van artikel 55 van de Participatiewet.</text:p>
                </text:list-item>
              </text:list>
            </text:section>
            <text:section text:name="artikel_id1-3-2-2-3-4" text:style-name="artikel">
              <text:p text:style-name="artikel_kop_titel"><text:span text:style-name="artikel_kop_label">Artikel</text:span> <text:span text:style-name="artikel_kop_nr">3.2</text:span> Aanvraag bijzondere bijstand</text:p>
              <text:list text:style-name="id1-3-2-2-3-4-2">
                <text:list-item text:style-override="id1-3-2-2-3-4-2">
                  <text:number>1.</text:number>
                  <text:p text:style-name="al">De aanvraag wordt schriftelijk of digitaal ingediend bij de gemeente Venray.</text:p>
                </text:list-item>
                <text:list-item text:style-override="id1-3-2-2-3-4-3">
                  <text:number>2.</text:number>
                  <text:p text:style-name="al">De inwoner verstrekt bij de aanvraag relevante bewijsstukken.</text:p>
                </text:list-item>
                <text:list-item text:style-override="id1-3-2-2-3-4-4">
                  <text:number>3.</text:number>
                  <text:p text:style-name="al">Een aanvraag bijzondere bijstand is tijdig, indien deze in afwijking van artikel 44 lid 1 Participatiewet binnen twee maanden na het ontstaan van de kosten is ingediend. </text:p>
                </text:list-item>
              </text:list>
            </text:section>
            <text:section text:name="artikel_id1-3-2-2-3-5" text:style-name="artikel">
              <text:p text:style-name="artikel_kop_titel"><text:span text:style-name="artikel_kop_label">Artikel</text:span> <text:span text:style-name="artikel_kop_nr">3.3</text:span> Hoogte en vorm bijzondere bijstand </text:p>
              <text:list text:style-name="id1-3-2-2-3-5-2">
                <text:list-item text:style-override="id1-3-2-2-3-5-2">
                  <text:number>1.</text:number>
                  <text:p text:style-name="al">Er wordt geen drempelbedrag gehanteerd.</text:p>
                </text:list-item>
                <text:list-item text:style-override="id1-3-2-2-3-5-3">
                  <text:number>2.</text:number>
                  <text:p text:style-name="al">De te verstrekken bijzondere bijstand richt zich op de goedkoopste adequate voorziening.</text:p>
                </text:list-item>
                <text:list-item text:style-override="id1-3-2-2-3-5-4">
                  <text:number>3.</text:number>
                  <text:p text:style-name="al">Voor de hoogte van de bijzondere bijstand en afschrijftermijnen wordt waar mogelijk aangesloten bij de Nibud-richtlijnen. Er wordt 50% van de Nibud-richtlijn gehanteerd als tweedehands aanschaf ook voldoet.</text:p>
                </text:list-item>
                <text:list-item text:style-override="id1-3-2-2-3-5-5">
                  <text:number>4.</text:number>
                  <text:p text:style-name="al">De bijzondere bijstand wordt in beginsel om niet verstrekt. </text:p>
                </text:list-item>
                <text:list-item text:style-override="id1-3-2-2-3-5-6">
                  <text:number>5.</text:number>
                  <text:p text:style-name="al">Voor de kosten van duurzame gebruiksgoederen en inrichtingskosten wordt bijzondere bijstand in beginsel als leenbijstand of borgtocht verstrekt en uitsluitend als de Kredietbank Limburg niet als voorliggende voorziening kan worden aangemerkt. </text:p>
                </text:list-item>
                <text:list-item text:style-override="id1-3-2-2-3-5-7">
                  <text:number>6.</text:number>
                  <text:p text:style-name="al">Achteraf kan middels een steekproef gecontroleerd worden of de bijdragen zijn besteed aan het doel waarvoor deze bedoeld is. Op verzoek moeten er bewijsstukken van de aanschaf/de kosten overlegd kunnen worden. Bij onjuiste besteding kan de bijzondere bijstand teruggevorderd worden. </text:p>
                </text:list-item>
              </text:list>
            </text:section>
            <text:section text:name="artikel_id1-3-2-2-3-6" text:style-name="artikel">
              <text:p text:style-name="artikel_kop_titel"><text:span text:style-name="artikel_kop_label">Artikel</text:span> <text:span text:style-name="artikel_kop_nr">3.4</text:span> Duur bijzondere bijstand</text:p>
              <text:list text:style-name="id1-3-2-2-3-6-2">
                <text:list-item text:style-override="id1-3-2-2-3-6-2">
                  <text:number>1.</text:number>
                  <text:p text:style-name="al">Bijzondere bijstand kan eenmalig of periodiek worden verstrekt. </text:p>
                </text:list-item>
                <text:list-item text:style-override="id1-3-2-2-3-6-3">
                  <text:number>2.</text:number>
                  <text:p text:style-name="al">De gemeente kan in de looptijd van de bijzondere bijstand controles uitvoeren om te bepalen of er nog recht bestaat op de bijzondere bijstand. </text:p>
                </text:list-item>
              </text:list>
            </text:section>
            <text:section text:name="artikel_id1-3-2-2-3-7" text:style-name="artikel">
              <text:p text:style-name="artikel_kop_titel"><text:span text:style-name="artikel_kop_label">Artikel</text:span> <text:span text:style-name="artikel_kop_nr">3.5</text:span> Draagkracht en draagkrachtperiode</text:p>
              <text:list text:style-name="id1-3-2-2-3-7-2">
                <text:list-item text:style-override="id1-3-2-2-3-7-2">
                  <text:number>1.</text:number>
                  <text:p text:style-name="al">Als het inkomen lager is dan 120% van de bijstandsnorm die voor de inwoner geldt, is er geen sprake van draagkracht. Het volledige inkomen inclusief vakantiegeld boven 120% van de geldende bijstandsnorm is draagkracht. </text:p>
                </text:list-item>
                <text:list-item text:style-override="id1-3-2-2-3-7-3">
                  <text:number>2.</text:number>
                  <text:p text:style-name="al">In afwijking van lid 1, geldt voor de kosten zoals genoemd in de artikelen 3.7 tot en met 3.12 een inkomensgrens van 100% van de bijstandsnorm. Het volledige inkomen inclusief vakantiegeld boven 100% van de geldende bijstandsnorm is draagkracht. </text:p>
                </text:list-item>
                <text:list-item text:style-override="id1-3-2-2-3-7-4">
                  <text:number>3.</text:number>
                  <text:p text:style-name="al">De draagkracht uit inkomen wordt vastgesteld op basis van het inkomen inclusief het vakantiegeld door:</text:p>
                  <text:list text:style-name="id1-3-2-2-3-7-4-3">
                    <text:list-item text:style-override="id1-3-2-2-3-7-4-3-1">
                      <text:number>a.</text:number>
                      <text:p text:style-name="al">bij een vast inkomen uit te gaan van het inkomen van de maand voorafgaand aan de maand waarin de aanvraag is ingediend;</text:p>
                    </text:list-item>
                    <text:list-item text:style-override="id1-3-2-2-3-7-4-3-2">
                      <text:number>b.</text:number>
                      <text:p text:style-name="al">bij een onregelmatig inkomen uit te gaan van het gemiddelde inkomen over de drie maanden voorafgaand aan de maand waarin de aanvraag is ingediend.</text:p>
                    </text:list-item>
                  </text:list>
                </text:list-item>
                <text:list-item text:style-override="id1-3-2-2-3-7-5">
                  <text:number>4.</text:number>
                  <text:p text:style-name="al">Het vermogen van de inwoner wordt vastgesteld met toepassing van artikel 34 van de Participatiewet. De vrijlating van artikel 34 lid 2 sub c van de Participatiewet is daarbij niet van toepassing. </text:p>
                </text:list-item>
                <text:list-item text:style-override="id1-3-2-2-3-7-6">
                  <text:number>5.</text:number>
                  <text:p text:style-name="al">Het bedrag boven het op grond van lid 4 vastgestelde in aanmerking te nemen vermogen geldt volledig als draagkracht. </text:p>
                </text:list-item>
                <text:list-item text:style-override="id1-3-2-2-3-7-7">
                  <text:number>6.</text:number>
                  <text:p text:style-name="al">In afwijking van lid 5 geldt bij bijzondere bijstand voor inrichtingskosten en duurzame gebruiksgoederen het in aanmerking te nemen vermogen boven 1,5 keer de toepasselijke bijstandsnorm volledig als draagkracht.</text:p>
                </text:list-item>
                <text:list-item text:style-override="id1-3-2-2-3-7-8">
                  <text:number>7.</text:number>
                  <text:p text:style-name="al">Als er sprake is van een formele schuldverplichting wordt de draagkracht vastgesteld op basis van het feitelijk besteedbaar inkomen. Onder feitelijk besteedbaar inkomen verstaat de gemeente het inkomen dat de inwoner feitelijk te besteden heeft na het voldoen van betalingsverplichtingen aan schuldeisers. Het vaststellen van de draagkracht op basis van het feitelijk besteedbaar inkomen is van toepassing als één of meer van de volgende situaties van toepassing zijn:</text:p>
                  <text:list text:style-name="id1-3-2-2-3-7-8-3">
                    <text:list-item text:style-override="id1-3-2-2-3-7-8-3-1">
                      <text:number>a.</text:number>
                      <text:p text:style-name="al">de inwoner heeft een wettelijk schuldsaneringstraject (WSNP)</text:p>
                    </text:list-item>
                    <text:list-item text:style-override="id1-3-2-2-3-7-8-3-2">
                      <text:number>b.</text:number>
                      <text:p text:style-name="al">de inwoner heeft een minnelijke schuldregeling (MSNP) op grond van de Wet gemeentelijke schuldhulpverlening</text:p>
                    </text:list-item>
                    <text:list-item text:style-override="id1-3-2-2-3-7-8-3-3">
                      <text:number>c.</text:number>
                      <text:p text:style-name="al">er is sprake van beslaglegging</text:p>
                    </text:list-item>
                    <text:list-item text:style-override="id1-3-2-2-3-7-8-3-4">
                      <text:number>d.</text:number>
                      <text:p text:style-name="al">er is sprake van inhouding inzake een bestuursrechtelijke premie. </text:p>
                    </text:list-item>
                  </text:list>
                </text:list-item>
                <text:list-item text:style-override="id1-3-2-2-3-7-9">
                  <text:number>8.</text:number>
                  <text:p text:style-name="al">De draagkrachtperiode wordt in beginsel vastgesteld voor een periode van 12 maanden, gerekend vanaf de eerste dag van de maand waarin de kosten zijn opgekomen. </text:p>
                </text:list-item>
                <text:list-item text:style-override="id1-3-2-2-3-7-10">
                  <text:number>9.</text:number>
                  <text:p text:style-name="al">Een vastgestelde draagkracht blijft in beginsel gelden, tenzij één of meer van de volgende situaties van toepassing zijn: </text:p>
                  <text:list text:style-name="id1-3-2-2-3-7-10-3">
                    <text:list-item text:style-override="id1-3-2-2-3-7-10-3-1">
                      <text:number>a.</text:number>
                      <text:p text:style-name="al">het inkomen drie maanden of langer met 15 procent of meer verandert;</text:p>
                    </text:list-item>
                    <text:list-item text:style-override="id1-3-2-2-3-7-10-3-2">
                      <text:number>b.</text:number>
                      <text:p text:style-name="al">er sprake is van een overschrijding van de in artikel 34 lid 3 van de Participatiewet genoemde vermogensgrens en dat vermogen niet in aanmerking is genomen bij de vastgestelde draagkracht. </text:p>
                    </text:list-item>
                  </text:list>
                </text:list-item>
                <text:list-item text:style-override="id1-3-2-2-3-7-11">
                  <text:number>10.</text:number>
                  <text:p text:style-name="al">De aangepaste draagkracht geldt voor de resterende vastgestelde draagkrachtperiode, met ingang van het moment dat de wijziging zoals beschreven in lid 9 zich voordoet. </text:p>
                </text:list-item>
              </text:list>
            </text:section>
            <text:section text:name="artikel_id1-3-2-2-3-8" text:style-name="artikel">
              <text:p text:style-name="artikel_kop_titel"><text:span text:style-name="artikel_kop_label">Artikel</text:span> <text:span text:style-name="artikel_kop_nr">3.6</text:span> Middelen</text:p>
              <text:p text:style-name="al">De onderstaande vrijlatingen zijn in beginsel van overeenkomstige toepassing bij de bijzondere bijstand:</text:p>
              <text:list text:style-name="id1-3-2-2-3-8-3">
                <text:list-item text:style-override="id1-3-2-2-3-8-3-1">
                  <text:number>a.</text:number>
                  <text:p text:style-name="al">De vrijlatingen zoals beschreven in artikel 31 lid 2 van de Participatiewet</text:p>
                </text:list-item>
                <text:list-item text:style-override="id1-3-2-2-3-8-3-2">
                  <text:number>b.</text:number>
                  <text:p text:style-name="al">De vrijlatingen zoals beschreven in artikel 34 lid 2 van de Participatiewet, met uitzondering van sub c (sparen in de bijstand). </text:p>
                </text:list-item>
              </text:list>
            </text:section>
            <text:section text:name="paragraaf_id1-3-2-2-3-9" text:style-name="paragraaf">
              <text:p text:style-name="paragraaf_kop"><text:span text:style-name="label"/> <text:span text:style-name="nr"/> KOSTENSOORTEN</text:p>
              <text:section text:name="artikel_id1-3-2-2-3-9-2" text:style-name="artikel">
                <text:p text:style-name="artikel_kop_titel"><text:span text:style-name="artikel_kop_label">Artikel</text:span> <text:span text:style-name="artikel_kop_nr">3.7</text:span> Gerechtelijke procedures</text:p>
                <text:list text:style-name="id1-3-2-2-3-9-2-2">
                  <text:list-item text:style-override="id1-3-2-2-3-9-2-2">
                    <text:number>1.</text:number>
                    <text:p text:style-name="al">De noodzaak voor bijzondere bijstand voor de eigen bijdrage rechtsbijstand is aanwezig als de inwoner een toevoegingsbeschikking voor deze kosten van de Raad voor Rechtsbijstand overhandigt.</text:p>
                  </text:list-item>
                  <text:list-item text:style-override="id1-3-2-2-3-9-2-3">
                    <text:number>2.</text:number>
                    <text:p text:style-name="al">De bijzondere bijstand wordt vastgesteld op de hoogte van de eigen bijdrage.</text:p>
                  </text:list-item>
                </text:list>
              </text:section>
              <text:section text:name="artikel_id1-3-2-2-3-9-3" text:style-name="artikel">
                <text:p text:style-name="artikel_kop_titel"><text:span text:style-name="artikel_kop_label">Artikel</text:span> <text:span text:style-name="artikel_kop_nr">3.8</text:span> Bewindvoering, curatele en mentorschap en griffiekosten</text:p>
                <text:list text:style-name="id1-3-2-2-3-9-3-2">
                  <text:list-item text:style-override="id1-3-2-2-3-9-3-2">
                    <text:number>1.</text:number>
                    <text:p text:style-name="al">De noodzaak voor bijzondere bijstand voor kosten van onderbewindstelling, mentorschap of onder curatele stelling is aanwezig als dit door de rechter is uitgesproken. De noodzaak voor bijzondere bijstand voor kosten waar de rechter een machtiging voor heeft afgegeven wordt aangenomen; voor PGB beheer is dit niet automatisch het geval en vindt individuele beoordeling plaats.</text:p>
                  </text:list-item>
                  <text:list-item text:style-override="id1-3-2-2-3-9-3-3">
                    <text:number>2.</text:number>
                    <text:p text:style-name="al">Wanneer er sprake is van bewindvoering in verband met de Wet schuldsanering natuurlijke personen (WSNP) wordt voor de bewindvoeringskosten geen bijzondere bijstand verstrekt, tenzij bij de slotuitdeling blijkt dat er onvoldoende saldo is voor het salaris van de bewindvoerder.</text:p>
                  </text:list-item>
                  <text:list-item text:style-override="id1-3-2-2-3-9-3-4">
                    <text:number>3.</text:number>
                    <text:p text:style-name="al">Voor de hoogte en de ingangsdatum van de bijzondere bijstand wordt aangesloten bij de Regeling beloning curatoren, bewindvoerders en mentoren, tenzij in de uitspraak een afwijkend of expliciet bedrag of datum staat benoemd.</text:p>
                  </text:list-item>
                  <text:list-item text:style-override="id1-3-2-2-3-9-3-5">
                    <text:number>4.</text:number>
                    <text:p text:style-name="al">In afwijking van artikel 3.4 lid 1 kan bijzondere bijstand voor bewindvoeringskosten voor onbepaalde periode worden toegekend. De gemeente voert tijdens de looptijd controles uit of er nog recht bestaat op de bijzondere bijstand. Dit in aanvulling op de inlichtingenplicht van de inwoner zelf. </text:p>
                  </text:list-item>
                </text:list>
              </text:section>
              <text:section text:name="artikel_id1-3-2-2-3-9-4" text:style-name="artikel">
                <text:p text:style-name="artikel_kop_titel"><text:span text:style-name="artikel_kop_label">Artikel</text:span> <text:span text:style-name="artikel_kop_nr">3.9</text:span> Budgetbeheer </text:p>
                <text:p text:style-name="al">De kosten voor budgetbeheer komen in beginsel niet voor vergoeding in aanmerking, omdat de gemeentelijke schulddienstverlening als voorliggend wordt beschouwd. Hier kan van worden afgeweken als aan de volgende voorwaarden wordt voldaan:</text:p>
                <text:list text:style-name="id1-3-2-2-3-9-4-3">
                  <text:list-item text:style-override="id1-3-2-2-3-9-4-3-1">
                    <text:number>a.</text:number>
                    <text:p text:style-name="al">De duur van budgetbeheer is naar verwachting van Schulddienstverlening langer dan 24 maanden en bewindvoering is een te zware maatregel; of</text:p>
                  </text:list-item>
                  <text:list-item text:style-override="id1-3-2-2-3-9-4-3-2">
                    <text:number>b.</text:number>
                    <text:p text:style-name="al">Budgetbeheer wordt opgestart in afwachting van een gerechtelijke uitspraak op een verzoek tot onderbewindstelling; en</text:p>
                  </text:list-item>
                  <text:list-item text:style-override="id1-3-2-2-3-9-4-3-3">
                    <text:number>c.</text:number>
                    <text:p text:style-name="al">De kosten voor budgetbeheer, die in aanmerking komen voor bijzondere bijstand, betreffen maximaal 75% van de kosten van standaard bewindvoering door een professionele bij de branchevereniging aangesloten bewindvoerder/mentor; en</text:p>
                  </text:list-item>
                  <text:list-item text:style-override="id1-3-2-2-3-9-4-3-4">
                    <text:number>d.</text:number>
                    <text:p text:style-name="al">Het budgetbeheer wordt uitgevoerd door een gecertificeerde budgetbeheerder. De budgetbeheerder beschikt over een AFM-vergunning.</text:p>
                  </text:list-item>
                </text:list>
              </text:section>
              <text:section text:name="artikel_id1-3-2-2-3-9-5" text:style-name="artikel">
                <text:p text:style-name="artikel_kop_titel"><text:span text:style-name="artikel_kop_label">Artikel</text:span> <text:span text:style-name="artikel_kop_nr">3.10</text:span> Bijzondere bijstand jongeren in inrichting</text:p>
                <text:list text:style-name="id1-3-2-2-3-9-5-2">
                  <text:list-item text:style-override="id1-3-2-2-3-9-5-2">
                    <text:number>1.</text:number>
                    <text:p text:style-name="al">Aan de jongere van 18, 19 of 20 jaar die in een inrichting verblijft kan bijzondere bijstand worden verleend voor de noodzakelijke kosten van levensonderhoud, voor zover hierin niet wordt voorzien door de instelling waar hij verblijft en hij voor deze kosten geen beroep kan doen op zijn ouders, omdat:</text:p>
                    <text:list text:style-name="id1-3-2-2-3-9-5-2-3">
                      <text:list-item text:style-override="id1-3-2-2-3-9-5-2-3-1">
                        <text:number>a.</text:number>
                        <text:p text:style-name="al">de middelen van de ouders niet toereikend zijn; of</text:p>
                      </text:list-item>
                      <text:list-item text:style-override="id1-3-2-2-3-9-5-2-3-2">
                        <text:number>b.</text:number>
                        <text:p text:style-name="al">de inwoner redelijkerwijs het onderhoudsrecht ten aanzien van zijn ouders niet te gelde kan maken.</text:p>
                      </text:list-item>
                    </text:list>
                  </text:list-item>
                  <text:list-item text:style-override="id1-3-2-2-3-9-5-3">
                    <text:number>2.</text:number>
                    <text:p text:style-name="al">De hoogte van de bijzondere bijstand wordt vastgesteld op de specifieke noodzakelijke kosten van levensonderhoud waarin niet wordt voorzien op grond van lid 1, en bedraagt maximaal de inrichtingsnorm zoals beschreven in artikel 23 lid 1 sub a van de Participatiewet.</text:p>
                  </text:list-item>
                </text:list>
              </text:section>
              <text:section text:name="artikel_id1-3-2-2-3-9-6" text:style-name="artikel">
                <text:p text:style-name="artikel_kop_titel"><text:span text:style-name="artikel_kop_label">Artikel</text:span> <text:span text:style-name="artikel_kop_nr">3.11</text:span> Woonkostentoeslag</text:p>
                <text:p text:style-name="al">Inleiding</text:p>
                <text:p text:style-name="al">Woonkosten behoren tot de algemeen noodzakelijke kosten van bestaan. Uitgangspunt is dat de algemene bijstand, in combinatie met huurtoeslag, voorziet in de woonkosten. Elk huishouden met een huurwoning en een laag inkomen komt in aanmerking voor huurtoeslag. Hiermee geldt de huurtoeslag als een voorliggende voorziening voor alle huurders. Als iemand in een onvoorziene, bijzondere situatie raakt, kan onder omstandigheden een tijdelijk beroep gedaan worden op bijzondere bijstand voor noodzakelijke (woon)kosten; de woonkostentoeslag. Woonkostentoeslag kan (onder voorwaarden) ook worden verstrekt aan een inwoner met een woning, woonwagen of woonschip in eigendom. </text:p>
              </text:section>
              <text:section text:name="artikel_id1-3-2-2-3-9-7" text:style-name="artikel">
                <text:p text:style-name="artikel_kop_titel"><text:span text:style-name="artikel_kop_label">Artikel</text:span> <text:span text:style-name="artikel_kop_nr">3.11.1.</text:span> Recht op woonkostentoeslag</text:p>
                <text:list text:style-name="id1-3-2-2-3-9-7-2">
                  <text:list-item text:style-override="id1-3-2-2-3-9-7-2">
                    <text:number>1.</text:number>
                    <text:p text:style-name="al">Woonkostentoeslag bij een huurwoning, kan worden verstrekt als de inwoner aantoonbaar (nog) geen aanspraak kan maken op (volledige) huurtoeslag om redenen buiten zijn schuld. Hiervan is sprake bij: </text:p>
                    <text:list text:style-name="id1-3-2-2-3-9-7-2-3">
                      <text:list-item text:style-override="id1-3-2-2-3-9-7-2-3-1">
                        <text:number>a.</text:number>
                        <text:p text:style-name="al">Een gebroken maand. Huurtoeslag wordt verstrekt vanaf de 1e van de maand. Als er sprake is van een gebroken maand, omdat het huurcontract bijvoorbeeld ingaat op de 15e van de maand, dan gaat het recht op huurtoeslag pas in op de 1e van de volgende maand. In deze situaties kan de woonkostentoeslag worden vastgesteld op het gemiste bedrag aan huurtoeslag gedurende de gebroken maand. De overbruggingsuitkering zoals bedoeld in artikel 3.12 wordt gezien als een toereikende voorliggende voorziening.</text:p>
                      </text:list-item>
                      <text:list-item text:style-override="id1-3-2-2-3-9-7-2-3-2">
                        <text:number>b.</text:number>
                        <text:p text:style-name="al">Een (onvoorziene) inkomensdaling. Huurtoeslag wordt berekend op basis van het (geschat) jaarinkomen. Bij een onvoorziene inkomensdaling gedurende het jaar, is (geschatte) jaarinkomen te hoog voor de maximale huurtoeslag. De gemiste huurtoeslag kan gecompenseerd worden met woonkostentoeslag. </text:p>
                      </text:list-item>
                      <text:list-item text:style-override="id1-3-2-2-3-9-7-2-3-3">
                        <text:number>c.</text:number>
                        <text:p text:style-name="al">Het in afwachting zijn van besluitvorming op de aanvraag huurtoeslag. De gemeente kan ervoor kiezen om in afwachting van besluitvorming op de aanvraag huurtoeslag bij De Dienst Toeslagen de huurtoeslag voor te schieten met woonkostentoeslag. Na toekenning van de huurtoeslag, kan de verstrekte woonkostentoeslag over dezelfde periode worden teruggevorderd op grond van artikel 58 lid 2 sub f onder 2 Participatiewet. </text:p>
                      </text:list-item>
                    </text:list>
                  </text:list-item>
                  <text:list-item text:style-override="id1-3-2-2-3-9-7-3">
                    <text:number>2.</text:number>
                    <text:p text:style-name="al">Woonkostentoeslag bij een huurwoning kan ook worden verstrekt over een deel van de huur boven de maximale huurgrens. Deze situatie kan zich voordoen als de inwoner door onvoorziene omstandigheden in een woning woont die niet passend is met diens financiële situatie.</text:p>
                  </text:list-item>
                  <text:list-item text:style-override="id1-3-2-2-3-9-7-4">
                    <text:number>3.</text:number>
                    <text:p text:style-name="al">Woonkostentoeslag bij een woning, woonwagen of woonschip in eigendom, kan worden verstrekt als de inwoner aantoonbaar om redenen buiten zijn schuld (tijdelijk) zijn noodzakelijke woonkosten niet kan voldoen. De Wet op de huurtoeslag is in deze situaties niet van toepassing. </text:p>
                  </text:list-item>
                  <text:list-item text:style-override="id1-3-2-2-3-9-7-5">
                    <text:number>4.</text:number>
                    <text:p text:style-name="al">Er wordt slechts voor één woning woonkostentoeslag verstrekt, namelijk voor de woning waarin de inwoner het hoofdverblijf heeft. Er wordt geen woonkostentoeslag verstrekt voor woningen of andere panden die niet door de inwoner feitelijk worden bewoond.</text:p>
                  </text:list-item>
                </text:list>
              </text:section>
              <text:section text:name="artikel_id1-3-2-2-3-9-8" text:style-name="artikel">
                <text:p text:style-name="artikel_kop_titel"><text:span text:style-name="artikel_kop_label">Artikel</text:span> <text:span text:style-name="artikel_kop_nr">3.11.2.</text:span> Voorwaarden en duur van de woonkostentoeslag</text:p>
                <text:list text:style-name="id1-3-2-2-3-9-8-2">
                  <text:list-item text:style-override="id1-3-2-2-3-9-8-2">
                    <text:number>1.</text:number>
                    <text:p text:style-name="al">De woonkostentoeslag kan worden verstrekt voor een periode van maximaal 12 maanden. Aan de verstrekking worden in beginsel voorwaarden verbonden op grond van artikel 55 van de Participatiewet zoals het naar vermogen trachten goedkopere passende woonruimte te vinden en/of te verhuizen (verhuisplicht).</text:p>
                  </text:list-item>
                  <text:list-item text:style-override="id1-3-2-2-3-9-8-3">
                    <text:number>2.</text:number>
                    <text:p text:style-name="al">Als de inwoner voldoende heeft voldaan aan de aan hem opgelegde voorwaarden als bedoeld in lid 1, kan de woonkostentoeslag worden verlengd met maximaal 3 keer 6 maanden. Als niet wordt voldaan aan de voorwaarden, kan de woonkostentoeslag direct worden beëindigd. </text:p>
                  </text:list-item>
                  <text:list-item text:style-override="id1-3-2-2-3-9-8-4">
                    <text:number>3.</text:number>
                    <text:p text:style-name="al">Als de inwoner gebruik wil maken van een verlenging van de woonkostentoeslag zoals bedoeld in lid 2, dient hij daar voor het verstrijken van de toekenningsperiode telkens opnieuw een aanvraag voor in. </text:p>
                  </text:list-item>
                </text:list>
              </text:section>
              <text:section text:name="artikel_id1-3-2-2-3-9-9" text:style-name="artikel">
                <text:p text:style-name="artikel_kop_titel"><text:span text:style-name="artikel_kop_label">Artikel</text:span> <text:span text:style-name="artikel_kop_nr">3.11.3.</text:span> Hoogte van de woonkostentoeslag </text:p>
                <text:list text:style-name="id1-3-2-2-3-9-9-2">
                  <text:list-item text:style-override="id1-3-2-2-3-9-9-2">
                    <text:number>1.</text:number>
                    <text:p text:style-name="al">De noodzakelijke woonkosten die voor woonkostentoeslag in aanmerking komen, mogen in beginsel niet hoger zijn dan 140% van de maximale huurgrens. </text:p>
                  </text:list-item>
                  <text:list-item text:style-override="id1-3-2-2-3-9-9-3">
                    <text:number>2.</text:number>
                    <text:p text:style-name="al">De hoogte van de woonkostentoeslag bij een huurwoning bedraagt: </text:p>
                    <text:list text:style-name="id1-3-2-2-3-9-9-3-3">
                      <text:list-item text:style-override="id1-3-2-2-3-9-9-3-3-1">
                        <text:number>a.</text:number>
                        <text:p text:style-name="al">Een bedrag dat gelijk is aan het verschil tussen de (maximale) huurtoeslag waar de inwoner recht op zou hebben en de huurtoeslag die hij feitelijk ontvangt. </text:p>
                      </text:list-item>
                      <text:list-item text:style-override="id1-3-2-2-3-9-9-3-3-2">
                        <text:number>b.</text:number>
                        <text:p text:style-name="al">Voor de huur boven de maximale huurgrens geldt dat het verschil tussen de maximale huurgrens en de huur tot maximaal 140% van de huurgrens voor vergoeding in aanmerking komt. </text:p>
                      </text:list-item>
                    </text:list>
                  </text:list-item>
                  <text:list-item text:style-override="id1-3-2-2-3-9-9-4">
                    <text:number>3.</text:number>
                    <text:p text:style-name="al">De hoogte van de woonkostentoeslag bij een woning, woonwagen of woonschip in eigendom bedraagt: </text:p>
                    <text:list text:style-name="id1-3-2-2-3-9-9-4-3">
                      <text:list-item text:style-override="id1-3-2-2-3-9-9-4-3-1">
                        <text:number>a.</text:number>
                        <text:p text:style-name="al">een bedrag dat gelijk is aan de huurtoeslag waar de inwoner, gelet op zijn financiële situatie recht op zou hebben als hij een huurwoning zou bewonen, vermeerderd met;</text:p>
                      </text:list-item>
                      <text:list-item text:style-override="id1-3-2-2-3-9-9-4-3-2">
                        <text:number>b.</text:number>
                        <text:p text:style-name="al">het verschil tussen de maximale huurgrens en de woonkosten tot maximaal 140% van de huurgrens. </text:p>
                      </text:list-item>
                    </text:list>
                  </text:list-item>
                  <text:list-item text:style-override="id1-3-2-2-3-9-9-5">
                    <text:number>4.</text:number>
                    <text:p text:style-name="al">De woonkosten voor een huurwoning is de rekenhuur zoals bepaald in artikel 5 van de Wet op de huurtoeslag, gelijk aan de huurprijs (= kale maandhuur exclusief servicekosten). Bij een woonwagen of woonschip wordt dit vermeerderd met de huur van de stand- of aanlegplaats.</text:p>
                  </text:list-item>
                  <text:list-item text:style-override="id1-3-2-2-3-9-9-6">
                    <text:number>5.</text:number>
                    <text:p text:style-name="al">De woonkosten voor een woning, woonwagen of woonschip in eigendom zijn de kosten van hypotheekrente, opstalverzekering, eigenaarsdeel onroerendezaakbelasting (OZB), rioolrecht, waterschapslasten, erfpachtcanon en eventuele VvE-kosten. </text:p>
                  </text:list-item>
                  <text:list-item text:style-override="id1-3-2-2-3-9-9-7">
                    <text:number>6.</text:number>
                    <text:p text:style-name="al">De draagkrachtregels zoals beschreven in artikel 3.5 zijn van toepassing op het vaststellen van de hoogte van de woonkostentoeslag. </text:p>
                  </text:list-item>
                </text:list>
              </text:section>
              <text:section text:name="artikel_id1-3-2-2-3-9-10" text:style-name="artikel">
                <text:p text:style-name="artikel_kop_titel"><text:span text:style-name="artikel_kop_label">Artikel</text:span> <text:span text:style-name="artikel_kop_nr">3.12</text:span> Vergoedingen voor statushouders</text:p>
                <text:list text:style-name="id1-3-2-2-3-9-10-2">
                  <text:list-item text:style-override="id1-3-2-2-3-9-10-2">
                    <text:number>1.</text:number>
                    <text:p text:style-name="al">De volgende vergoedingen kunnen (op aanvraag) worden verstrekt aan de statushouder, die na toekenning van de verblijfsvergunning in de gemeente gehuisvest wordt en per direct recht heeft op algemene bijstand:</text:p>
                    <text:list text:style-name="id1-3-2-2-3-9-10-2-3">
                      <text:list-item text:style-override="id1-3-2-2-3-9-10-2-3-1">
                        <text:number>a.</text:number>
                        <text:p text:style-name="al">Een overbruggingsuitkering om niet</text:p>
                      </text:list-item>
                      <text:list-item text:style-override="id1-3-2-2-3-9-10-2-3-2">
                        <text:number>b.</text:number>
                        <text:p text:style-name="al">Inrichtingskosten als leenbijstand</text:p>
                      </text:list-item>
                    </text:list>
                  </text:list-item>
                  <text:list-item text:style-override="id1-3-2-2-3-9-10-3">
                    <text:number>2.</text:number>
                    <text:p text:style-name="al">De bijstand wordt verleend aan de statushouder die voor vestiging in de gemeente verbleef in een Nederlands Asielzoekerscentrum of hervestiger is en direct op basis van een verblijfsvergunning voor bepaalde tijd door de IND wordt toegelaten tot Nederland.</text:p>
                  </text:list-item>
                  <text:list-item text:style-override="id1-3-2-2-3-9-10-4">
                    <text:number>3.</text:number>
                    <text:p text:style-name="al">De overbruggingsuitkering wordt bij aanvang van de bijstandsuitkering verstrekt en is bedoeld om te kunnen voorzien in de algemeen noodzakelijke kosten van het bestaan die direct samenhangen met de eerste vestiging in Venray. </text:p>
                  </text:list-item>
                  <text:list-item text:style-override="id1-3-2-2-3-9-10-5">
                    <text:number>4.</text:number>
                    <text:p text:style-name="al">De overbruggingsuitkering bestaat uit de voor de inwoner van toepassing zijnde bijstandsnorm (voor één maand), exclusief de vakantietoeslag zoals genoemd in artikel 19, lid 3 van de Participatiewet. Van de overbruggingsuitkering wordt de eerste maand huur rechtstreeks doorbetaald aan de verhuurder.</text:p>
                  </text:list-item>
                  <text:list-item text:style-override="id1-3-2-2-3-9-10-6">
                    <text:number>5.</text:number>
                    <text:p text:style-name="al">De overbruggingsuitkering wordt niet verstrekt bij gezinshereniging.</text:p>
                  </text:list-item>
                  <text:list-item text:style-override="id1-3-2-2-3-9-10-7">
                    <text:number>6.</text:number>
                    <text:p text:style-name="al">De hoogte van inrichtingskosten wordt bepaald aan de hand van de NIBUD-prijzenlijst.</text:p>
                    <text:list text:style-name="id1-3-2-2-3-9-10-7-3">
                      <text:list-item text:style-override="id1-3-2-2-3-9-10-7-3-1">
                        <text:number>a.</text:number>
                        <text:p text:style-name="al">Voor volwassenen geldt 50 % van het van toepassing zijnde inboedelpakket conform de NIBUD prijzengids.</text:p>
                      </text:list-item>
                      <text:list-item text:style-override="id1-3-2-2-3-9-10-7-3-2">
                        <text:number>b.</text:number>
                        <text:p text:style-name="al">Bij gezinshereniging geldt 50 % van het in die situatie van toepassing zijnde inboedelpakket conform de Nibud prijzengids minus de eerder verstrekte lening. </text:p>
                      </text:list-item>
                      <text:list-item text:style-override="id1-3-2-2-3-9-10-7-3-3">
                        <text:number>c.</text:number>
                        <text:p text:style-name="al">Voor inwonende kinderen vanaf 18 jaar geldt een maximumbedrag van € 1.250,00 per kind.</text:p>
                      </text:list-item>
                    </text:list>
                  </text:list-item>
                  <text:list-item text:style-override="id1-3-2-2-3-9-10-8">
                    <text:number>7.</text:number>
                    <text:p text:style-name="al">Voor de inrichtingskosten wordt door de inwoner een lening afgesloten bij de Kredietbank Limburg, waarvoor de gemeente borg staat. </text:p>
                  </text:list-item>
                  <text:list-item text:style-override="id1-3-2-2-3-9-10-9">
                    <text:number>8.</text:number>
                    <text:p text:style-name="al">De lening wordt aan de Kredietbank afgelost gedurende 36 maanden. Voor de inwoner wordt op basis van de lening een termijnbedrag vastgesteld. Hiervan lost de inwoner 5% per maand van de van toepassing zijnde bijstandsnorm af. Voor het resterende termijnbedrag wordt bijzondere bijstand om niet verleend in de vorm van suppletie. </text:p>
                  </text:list-item>
                  <text:list-item text:style-override="id1-3-2-2-3-9-10-10">
                    <text:number>9.</text:number>
                    <text:p text:style-name="al">Bij gezinshereniging kan de statushouder opnieuw gebruik maken van een aanvullende lening bij de Kredietbank Limburg voor woninginrichting. In dat geval gaat de termijn van aflossing opnieuw in voor 36 maanden.</text:p>
                  </text:list-item>
                  <text:list-item text:style-override="id1-3-2-2-3-9-10-11">
                    <text:number>10.</text:number>
                    <text:p text:style-name="al">Als de algemene bijstand beëindigd wordt, wordt de draagkracht voor bijzondere bijstand in de vorm van suppletie opnieuw berekend conform artikel 3.5. De bijbehorende aflossingscapaciteit wordt opnieuw berekend, waarbij de inwoner minimaal 5% van de toepasselijke bijstandsnorm aflost van de lening bij de Kredietbank Limburg. </text:p>
                  </text:list-item>
                  <text:list-item text:style-override="id1-3-2-2-3-9-10-12">
                    <text:number>11.</text:number>
                    <text:p text:style-name="al">Voor de nadere beoordeling van aflossing gelden de beleidsregels Participatie, terug- en invordering en boete 2026 gemeente Venray. </text:p>
                  </text:list-item>
                </text:list>
              </text:section>
            </text:section>
            <text:p text:style-name="hoofdstuk_bottom"/>
          </text:section>
          <text:section text:name="hoofdstuk_id1-3-2-2-4" text:style-name="hoofdstuk">
            <text:p text:style-name="hoofdstuk_kop"><text:span text:style-name="label">Hoofdstuk</text:span> <text:span text:style-name="nr">4.</text:span> Meedoenbudget</text:p>
            <text:section text:name="artikel_id1-3-2-2-4-2" text:style-name="artikel">
              <text:p text:style-name="artikel_kop_titel"><text:span text:style-name="artikel_kop_label">Artikel</text:span> <text:span text:style-name="artikel_kop_nr">4.1</text:span> Doel van de regeling</text:p>
              <text:list text:style-name="id1-3-2-2-4-2-2">
                <text:list-item text:style-override="id1-3-2-2-4-2-2">
                  <text:number>1.</text:number>
                  <text:p text:style-name="al">Het meedoenbudget voorziet in een bijdrage voor maatschappelijke participatie, waaronder begrepen kosten voor deelname aan sociaal culturele, educatieve en sportieve activiteiten. Voor ouders met minderjarige kinderen voorziet het meedoenbudget in een bijdrage voor meerkosten waarmee ouders, vanwege hun financiële situatie zich ten behoeve van hun kinderen geconfronteerd zien. </text:p>
                </text:list-item>
                <text:list-item text:style-override="id1-3-2-2-4-2-3">
                  <text:number>2.</text:number>
                  <text:p text:style-name="al">De hoogte van de bijdrage wordt bepaald aan de hand van de gevraagde vergoeding voor de kosten, maar bedraagt:</text:p>
                  <text:list text:style-name="id1-3-2-2-4-2-3-3">
                    <text:list-item text:style-override="id1-3-2-2-4-2-3-3-1">
                      <text:number>a.</text:number>
                      <text:p text:style-name="al">maximaal € 160,00 per kalenderjaar, per kind van 4 tot 18 jaar.</text:p>
                    </text:list-item>
                    <text:list-item text:style-override="id1-3-2-2-4-2-3-3-2">
                      <text:number>b.</text:number>
                      <text:p text:style-name="al">maximaal € 215,00 per kalenderjaar, per volwassene.</text:p>
                    </text:list-item>
                  </text:list>
                </text:list-item>
                <text:list-item text:style-override="id1-3-2-2-4-2-4">
                  <text:number>3.</text:number>
                  <text:p text:style-name="al">De bedragen genoemd in lid 2 worden jaarlijks geïndexeerd overeenkomstig de ontwikkelingen van de consumentenprijsindex volgens het Centraal Bureau voor de Statistiek. De bedragen worden naar boven afgerond op vijf euro’s, waarbij 2026 als basisjaar geldt.</text:p>
                </text:list-item>
              </text:list>
            </text:section>
            <text:section text:name="artikel_id1-3-2-2-4-3" text:style-name="artikel">
              <text:p text:style-name="artikel_kop_titel"><text:span text:style-name="artikel_kop_label">Artikel</text:span> <text:span text:style-name="artikel_kop_nr">4.2</text:span> Doelgroep</text:p>
              <text:list text:style-name="id1-3-2-2-4-3-2">
                <text:list-item text:style-override="id1-3-2-2-4-3-2">
                  <text:number>1.</text:number>
                  <text:p text:style-name="al">Het meedoenbudget volwassenen zoals bedoeld in artikel 4.1 lid 2 sub b, is bedoeld voor een volwassen inwoner ingeschreven in de gemeente Venray met een laag inkomen en vermogen. Het inkomen en vermogen wordt vastgesteld op basis van artikel 31, 32, 33 en 34 van de Participatiewet en het meedoenbudget wordt ambtshalve of op aanvraag verleend.</text:p>
                </text:list-item>
                <text:list-item text:style-override="id1-3-2-2-4-3-3">
                  <text:number>2.</text:number>
                  <text:p text:style-name="al">Het meedoenbudget kind zoals bedoeld in artikel 4.1 lid 2 sub a, wordt op aanvraag of ambtshalve verleend aan de alleenstaande ouder of gezin met kinderen van 4 tot 18 jaar.</text:p>
                </text:list-item>
                <text:list-item text:style-override="id1-3-2-2-4-3-4">
                  <text:number>3.</text:number>
                  <text:p text:style-name="al">Een inwoner heeft een laag inkomen als het in aanmerking te nemen inkomen op de aanvraagdatum en gedurende de referteperiode niet hoger is dan 130% van de toepasselijke bijstandsnorm. Ook is er sprake van een laag inkomen als de inwoner een minnelijke schuldregeling heeft met een erkende schuldhulpverlenende instantie of de WSNP is over de inwoner uitgesproken.</text:p>
                </text:list-item>
                <text:list-item text:style-override="id1-3-2-2-4-3-5">
                  <text:number>4.</text:number>
                  <text:p text:style-name="al">Een inwoner voldoet aan de vermogensvoorwaarden, indien het conform artikel 34 van de Participatiewet vastgestelde vermogen op de aanvraagdatum niet hoger is dan de in lid 3 van dat artikel genoemde vermogensgrenzen. Het vermogen in de eigen woning wordt volledig buiten beschouwing gelaten. </text:p>
                </text:list-item>
                <text:list-item text:style-override="id1-3-2-2-4-3-6">
                  <text:number>5.</text:number>
                  <text:p text:style-name="al">Onder referteperiode wordt verstaan de periode van 3 maanden voorafgaand aan de aanvraagdatum.</text:p>
                </text:list-item>
                <text:list-item text:style-override="id1-3-2-2-4-3-7">
                  <text:number>6.</text:number>
                  <text:p text:style-name="al">Studerenden (met recht op studiefinanciering) komen niet in aanmerking voor het meedoenbudget.</text:p>
                </text:list-item>
              </text:list>
            </text:section>
            <text:section text:name="artikel_id1-3-2-2-4-4" text:style-name="artikel">
              <text:p text:style-name="artikel_kop_titel"><text:span text:style-name="artikel_kop_label">Artikel</text:span> <text:span text:style-name="artikel_kop_nr">4.3</text:span> Ambtshalve toekenning</text:p>
              <text:p text:style-name="al">Huishoudens die voldoen aan de doelgroepomschrijving van artikel 4.2 en op 1 januari van ieder jaar:</text:p>
              <text:list text:style-name="id1-3-2-2-4-4-3">
                <text:list-item text:style-override="id1-3-2-2-4-4-3-1">
                  <text:number>a.</text:number>
                  <text:p text:style-name="al">algemene bijstand ontvangen; of</text:p>
                </text:list-item>
                <text:list-item text:style-override="id1-3-2-2-4-4-3-2">
                  <text:number>b.</text:number>
                  <text:p text:style-name="al">die toegelaten zijn tot de Wgs én een schuldenregeling hebben;</text:p>
                </text:list-item>
              </text:list>
              <text:p text:style-name="al">ontvangen het volledige meedoenbudget éénmaal per kalenderjaar ambtshalve. Zij hoeven géén aanvraag in te dienen. </text:p>
            </text:section>
            <text:section text:name="artikel_id1-3-2-2-4-5" text:style-name="artikel">
              <text:p text:style-name="artikel_kop_titel"><text:span text:style-name="artikel_kop_label">Artikel</text:span> <text:span text:style-name="artikel_kop_nr">4.4</text:span> Aanvraag</text:p>
              <text:list text:style-name="id1-3-2-2-4-5-2">
                <text:list-item text:style-override="id1-3-2-2-4-5-2">
                  <text:number>1.</text:number>
                  <text:p text:style-name="al">Een inwoner die niet in aanmerking komt voor een ambtshalve toekenning van het meedoenbudget kan jaarlijks een aanvraag indienen. </text:p>
                </text:list-item>
                <text:list-item text:style-override="id1-3-2-2-4-5-3">
                  <text:number>2.</text:number>
                  <text:p text:style-name="al">De aanvraag wordt schriftelijk of digitaal ingediend bij de gemeente Venray. </text:p>
                </text:list-item>
                <text:list-item text:style-override="id1-3-2-2-4-5-4">
                  <text:number>3.</text:number>
                  <text:p text:style-name="al">Bij de aanvraag moet worden aangegeven voor welke kosten in het kader van maatschappelijke participatie deze aanvraag wordt gedaan. De verstrekking vindt plaats als het aansluit bij het doel van maatschappelijke participatie volgens deze regeling. </text:p>
                </text:list-item>
                <text:list-item text:style-override="id1-3-2-2-4-5-5">
                  <text:number>4.</text:number>
                  <text:p text:style-name="al">Uiterste indieningstermijn van de aanvraag is 31 december van het betreffende kalenderjaar.</text:p>
                </text:list-item>
              </text:list>
            </text:section>
            <text:section text:name="artikel_id1-3-2-2-4-6" text:style-name="artikel">
              <text:p text:style-name="artikel_kop_titel"><text:span text:style-name="artikel_kop_label">Artikel</text:span> <text:span text:style-name="artikel_kop_nr">4.5</text:span> Controle </text:p>
              <text:p text:style-name="al">De kosten moeten gemaakt zijn in het jaar waar de toekenning betrekking op heeft en hiervan moeten achteraf op verzoek de bewijsstukken overlegd kunnen worden. Achteraf kan middels een steekproef gecontroleerd worden of de bijdragen zijn besteed aan het doel waarvoor deze bedoeld is. Bij onjuiste besteding kan het meedoenbudget teruggevorderd worden. </text:p>
            </text:section>
            <text:p text:style-name="hoofdstuk_bottom"/>
          </text:section>
          <text:section text:name="hoofdstuk_id1-3-2-2-5" text:style-name="hoofdstuk">
            <text:p text:style-name="hoofdstuk_kop"><text:span text:style-name="label">Hoofdstuk</text:span> <text:span text:style-name="nr">5.</text:span> Tegemoetkoming eigen risico zorgverzekering</text:p>
            <text:section text:name="artikel_id1-3-2-2-5-2" text:style-name="artikel">
              <text:p text:style-name="artikel_kop_titel"><text:span text:style-name="artikel_kop_label">Artikel</text:span> <text:span text:style-name="artikel_kop_nr">5.1</text:span> Doel van de tegemoetkoming</text:p>
              <text:p text:style-name="al">De tegemoetkoming eigen risico zorgverzekering voorziet in een tegemoetkoming voor het leven met een handicap of chronische ziekte. Dit brengt namelijk extra kosten met zich mee zoals meerkosten voor zorg, vervoer, hulpmiddelen, aanpassingen en voorzieningen.</text:p>
            </text:section>
            <text:section text:name="artikel_id1-3-2-2-5-3" text:style-name="artikel">
              <text:p text:style-name="artikel_kop_titel"><text:span text:style-name="artikel_kop_label">Artikel</text:span> <text:span text:style-name="artikel_kop_nr">5.2</text:span> Hoogte tegemoetkoming en doelgroep</text:p>
              <text:list text:style-name="id1-3-2-2-5-3-2">
                <text:list-item text:style-override="id1-3-2-2-5-3-2">
                  <text:number>1.</text:number>
                  <text:p text:style-name="al">De tegemoetkoming bedraagt € 150,00 en is bedoeld voor een volwassen inwoner van 21 jaar of ouder ingeschreven in de gemeente Venray met een laag inkomen als bedoeld in lid 2, met hoge zorgkosten als bedoeld in lid 3, en wordt op aanvraag als bijzondere bijstand verleend.</text:p>
                </text:list-item>
                <text:list-item text:style-override="id1-3-2-2-5-3-3">
                  <text:number>2.</text:number>
                  <text:p text:style-name="al">Een inwoner heeft een laag inkomen als gedurende de 2 jaar voorafgaand aan de aanvraagdatum het in aanmerking te nemen inkomen niet hoger is dan 110% van de toepasselijke bijstandsnorm. Ook is er sprake van een laag inkomen als de inwoner een minnelijke schuldregeling heeft met een erkende schuldhulpverlenende instantie of de WSNP over de inwoner is uitgesproken.</text:p>
                </text:list-item>
                <text:list-item text:style-override="id1-3-2-2-5-3-4">
                  <text:number>3.</text:number>
                  <text:p text:style-name="al">Een inwoner heeft hoge zorgkosten als gedurende de twee afgesloten kalenderjaren voorafgaand aan de aanvraagdatum het verplicht eigen risico op grond van artikel 19 van de Zorgverzekeringswet is opgemaakt.</text:p>
                </text:list-item>
                <text:list-item text:style-override="id1-3-2-2-5-3-5">
                  <text:number>4.</text:number>
                  <text:p text:style-name="al">Voor toepassing van deze tegemoetkoming wordt het vermogen in het kader van de Participatiewet niet in aanmerking genomen.</text:p>
                </text:list-item>
              </text:list>
            </text:section>
            <text:section text:name="artikel_id1-3-2-2-5-4" text:style-name="artikel">
              <text:p text:style-name="artikel_kop_titel"><text:span text:style-name="artikel_kop_label">Artikel</text:span> <text:span text:style-name="artikel_kop_nr">5.3</text:span> Aanvraag</text:p>
              <text:list text:style-name="id1-3-2-2-5-4-2">
                <text:list-item text:style-override="id1-3-2-2-5-4-2">
                  <text:number>1.</text:number>
                  <text:p text:style-name="al">Een inwoner kan jaarlijks een aanvraag indienen.</text:p>
                </text:list-item>
                <text:list-item text:style-override="id1-3-2-2-5-4-3">
                  <text:number>2.</text:number>
                  <text:p text:style-name="al">De aanvraag wordt schriftelijk of digitaal ingediend bij de gemeente Venray.</text:p>
                </text:list-item>
                <text:list-item text:style-override="id1-3-2-2-5-4-4">
                  <text:number>3.</text:number>
                  <text:p text:style-name="al">De inwoner verstrekt bij de aanvraag de op het aanvraagformulier vermelde bewijsstukken.</text:p>
                </text:list-item>
                <text:list-item text:style-override="id1-3-2-2-5-4-5">
                  <text:number>4.</text:number>
                  <text:p text:style-name="al">Uiterste indieningstermijn van de aanvraag is 31 december van het betreffende kalenderjaar.</text:p>
                </text:list-item>
              </text:list>
            </text:section>
            <text:p text:style-name="hoofdstuk_bottom"/>
          </text:section>
          <text:section text:name="hoofdstuk_id1-3-2-2-6" text:style-name="hoofdstuk">
            <text:p text:style-name="hoofdstuk_kop"><text:span text:style-name="label">Hoofdstuk</text:span> <text:span text:style-name="nr">6.</text:span> Studietoeslag</text:p>
            <text:section text:name="artikel_id1-3-2-2-6-2" text:style-name="artikel">
              <text:p text:style-name="artikel_kop_titel"><text:span text:style-name="artikel_kop_label">Artikel</text:span> <text:span text:style-name="artikel_kop_nr">6.1</text:span> Doel</text:p>
              <text:list text:style-name="id1-3-2-2-6-2-2">
                <text:list-item text:style-override="id1-3-2-2-6-2-2">
                  <text:number>1.</text:number>
                  <text:p text:style-name="al">De studietoeslag is bedoeld voor studenten met een aantoonbare en structurele medische beperking die niet kunnen bijverdienen naast hun studie.</text:p>
                </text:list-item>
                <text:list-item text:style-override="id1-3-2-2-6-2-3">
                  <text:number>2.</text:number>
                  <text:p text:style-name="al">Er is sprake van een <text:span text:style-name="nadrukcur">aantoonbare</text:span> medische beperking zoals bedoeld in lid 1 als het een fysieke en/of psychische beperking betreft die voortkomt uit een in de persoon gelegen ziekte of medisch gebrek die voldoende ernstig is dat er een rechtstreeks verband bestaat tussen het gebrek en het structureel niet in staat zijn van het verdienen van inkomsten door de inwoner naast de studie.</text:p>
                </text:list-item>
                <text:list-item text:style-override="id1-3-2-2-6-2-4">
                  <text:number>3.</text:number>
                  <text:p text:style-name="al">Er is sprake van een <text:span text:style-name="nadrukcur">structurele</text:span> medische beperking zoals bedoeld in lid 1 als er binnen een periode van 12 maanden na de aanvraag geen herstel of verbetering is te verwachten in de medische beperking, zodanig dat de inwoner wel in staat is om naast de studie te werken en daar inkomen mee te verdienen.</text:p>
                </text:list-item>
                <text:list-item text:style-override="id1-3-2-2-6-2-5">
                  <text:number>4.</text:number>
                  <text:p text:style-name="al">De hoogte van de studietoeslag is gelijk aan de bedragen genoemd in artikel 7a van het Besluit loonkostensubsidie en minimumbedragen studietoeslag Participatiewet 2021.</text:p>
                </text:list-item>
                <text:list-item text:style-override="id1-3-2-2-6-2-6">
                  <text:number>5.</text:number>
                  <text:p text:style-name="al">De hoogte van de studietoeslag in de maand waarin de inwoner jarig is, is gelijk aan het bedrag dat hoort bij de leeftijd die de inwoner op de verjaardag heeft bereikt.</text:p>
                </text:list-item>
              </text:list>
            </text:section>
            <text:section text:name="artikel_id1-3-2-2-6-3" text:style-name="artikel">
              <text:p text:style-name="artikel_kop_titel"><text:span text:style-name="artikel_kop_label">Artikel</text:span> <text:span text:style-name="artikel_kop_nr">6.2</text:span> Doelgroep</text:p>
              <text:p text:style-name="al">Er bestaat recht op studietoeslag als de inwoner voldoet aan alle volgende voorwaarden:</text:p>
              <text:list text:style-name="id1-3-2-2-6-3-3">
                <text:list-item text:style-override="id1-3-2-2-6-3-3-1">
                  <text:number>a.</text:number>
                  <text:p text:style-name="al">De inwoner studiefinanciering ontvangt op grond van de WSF of een tegemoetkoming krijgt op grond van de WTOS. Het levenlanglerenkrediet van de WSF valt hier niet onder;</text:p>
                </text:list-item>
                <text:list-item text:style-override="id1-3-2-2-6-3-3-2">
                  <text:number>b.</text:number>
                  <text:p text:style-name="al">De inwoner een aantoonbare en structurele medische beperking heeft zoals bedoeld in artikel 6.1 en de inwoner als rechtstreeks gevolg hiervan structureel niet in staat is naast de studie inkomsten te verwerven; </text:p>
                </text:list-item>
                <text:list-item text:style-override="id1-3-2-2-6-3-3-3">
                  <text:number>c.</text:number>
                  <text:p text:style-name="al">De inwoner heeft geen recht op een uitkering op grond van de Wajong.</text:p>
                </text:list-item>
              </text:list>
            </text:section>
            <text:section text:name="artikel_id1-3-2-2-6-4" text:style-name="artikel">
              <text:p text:style-name="artikel_kop_titel"><text:span text:style-name="artikel_kop_label">Artikel</text:span> <text:span text:style-name="artikel_kop_nr">6.3</text:span> Aanvraag en toekenning</text:p>
              <text:list text:style-name="id1-3-2-2-6-4-2">
                <text:list-item text:style-override="id1-3-2-2-6-4-2">
                  <text:number>1.</text:number>
                  <text:p text:style-name="al">De aanvraag voor de studietoeslag wordt schriftelijk of digitaal ingediend bij de gemeente.</text:p>
                </text:list-item>
                <text:list-item text:style-override="id1-3-2-2-6-4-3">
                  <text:number>2.</text:number>
                  <text:p text:style-name="al">De inwoner verstrekt bij de aanvraag de op het aanvraagformulier vermelde bewijsstukken.</text:p>
                </text:list-item>
                <text:list-item text:style-override="id1-3-2-2-6-4-4">
                  <text:number>3.</text:number>
                  <text:p text:style-name="al">De studietoeslag wordt maandelijks uitbetaald vanaf de eerste dag van de maand waarop de aanvraag is toegekend, voor zover deze dag niet ligt voor de dag waarop de inwoner de aanvraag om studietoeslag heeft ingediend. </text:p>
                </text:list-item>
                <text:list-item text:style-override="id1-3-2-2-6-4-5">
                  <text:number>4.</text:number>
                  <text:p text:style-name="al">In afwijking van lid 3 wordt studietoeslag met terugwerkende kracht ook toegekend over een periode die is gelegen voor de dag waarop de inwoner de aanvraag om studietoeslag heeft ingediend als:</text:p>
                  <text:list text:style-name="id1-3-2-2-6-4-5-3">
                    <text:list-item text:style-override="id1-3-2-2-6-4-5-3-1">
                      <text:number>a.</text:number>
                      <text:p text:style-name="al">de inwoner daarom verzoekt; en</text:p>
                    </text:list-item>
                    <text:list-item text:style-override="id1-3-2-2-6-4-5-3-2">
                      <text:number>b.</text:number>
                      <text:p text:style-name="al">de inwoner over deze periode voldoet aan de voorwaarden voor het recht op studietoeslag.</text:p>
                    </text:list-item>
                  </text:list>
                </text:list-item>
                <text:list-item text:style-override="id1-3-2-2-6-4-6">
                  <text:number>5.</text:number>
                  <text:p text:style-name="al">In afwijking van lid 4 wordt studietoeslag niet met terugwerkende kracht toegekend over een periode die is gelegen:</text:p>
                  <text:list text:style-name="id1-3-2-2-6-4-6-3">
                    <text:list-item text:style-override="id1-3-2-2-6-4-6-3-1">
                      <text:number>a.</text:number>
                      <text:p text:style-name="al">voor 1 april 2022;</text:p>
                    </text:list-item>
                    <text:list-item text:style-override="id1-3-2-2-6-4-6-3-2">
                      <text:number>b.</text:number>
                      <text:p text:style-name="al">5 jaar voorafgaand aan de dag waarop de inwoner de aanvraag om studietoeslag heeft ingediend.</text:p>
                    </text:list-item>
                  </text:list>
                </text:list-item>
                <text:list-item text:style-override="id1-3-2-2-6-4-7">
                  <text:number>6.</text:number>
                  <text:p text:style-name="al">De studietoeslag die met terugwerkende kracht wordt toegekend, wordt na toekenning als een bedrag ineens uitbetaald.</text:p>
                </text:list-item>
                <text:list-item text:style-override="id1-3-2-2-6-4-8">
                  <text:number>7.</text:number>
                  <text:p text:style-name="al">De gemeente kan tijdens de looptijd controles uitvoeren of er nog recht bestaat op de studietoeslag. Dit in aanvulling op de inlichtingenplicht van de inwoner zelf. </text:p>
                </text:list-item>
              </text:list>
            </text:section>
            <text:section text:name="artikel_id1-3-2-2-6-5" text:style-name="artikel">
              <text:p text:style-name="artikel_kop_titel"><text:span text:style-name="artikel_kop_label">Artikel</text:span> <text:span text:style-name="artikel_kop_nr">6.4</text:span> Medisch advies</text:p>
              <text:list text:style-name="id1-3-2-2-6-5-2">
                <text:list-item text:style-override="id1-3-2-2-6-5-2">
                  <text:number>1.</text:number>
                  <text:p text:style-name="al">De gemeente is verplicht een medisch advies te vragen aan een onafhankelijke deskundige voor de beoordeling of er sprake is van een structurele medische beperking;</text:p>
                </text:list-item>
                <text:list-item text:style-override="id1-3-2-2-6-5-3">
                  <text:number>2.</text:number>
                  <text:p text:style-name="al">De gemeente vraagt het medisch advies aan bij een door de gemeente aan te wijzen medisch adviesorgaan;</text:p>
                </text:list-item>
                <text:list-item text:style-override="id1-3-2-2-6-5-4">
                  <text:number>3.</text:number>
                  <text:p text:style-name="al">In afwijking van lid 1 kan de gemeente alleen een medisch advies achterwege laten als aan minimaal één van onderstaande voorwaarden wordt voldaan:</text:p>
                  <text:list text:style-name="id1-3-2-2-6-5-4-3">
                    <text:list-item text:style-override="id1-3-2-2-6-5-4-3-1">
                      <text:number>a.</text:number>
                      <text:p text:style-name="al">direct duidelijk is dat er recht bestaat op studietoeslag gelet op de ernst/aard van de structurele medische beperking;</text:p>
                    </text:list-item>
                    <text:list-item text:style-override="id1-3-2-2-6-5-4-3-2">
                      <text:number>b.</text:number>
                      <text:p text:style-name="al">vaststaat dat de inwoner geen studiefinanciering op grond van de WSF of tegemoetkoming op grond van de WTOS wordt ontvangen;</text:p>
                    </text:list-item>
                    <text:list-item text:style-override="id1-3-2-2-6-5-4-3-3">
                      <text:number>c.</text:number>
                      <text:p text:style-name="al">de inwoner recht heeft op een Wajong uitkering;</text:p>
                    </text:list-item>
                    <text:list-item text:style-override="id1-3-2-2-6-5-4-3-4">
                      <text:number>d.</text:number>
                      <text:p text:style-name="al">de inwoner werkt naast de studie, niet zijnde een stage.</text:p>
                    </text:list-item>
                  </text:list>
                </text:list-item>
                <text:list-item text:style-override="id1-3-2-2-6-5-5">
                  <text:number>4.</text:number>
                  <text:p text:style-name="al">Wanneer het medisch advies en/of de medische situatie daartoe aanleiding geeft, bepaalt de gemeente dat binnen een bepaalde periode een nieuw medisch advies zal worden gevraagd om te beoordelen of de inwoner nog steeds niet in staat is om naast de studie te werken.</text:p>
                </text:list-item>
              </text:list>
            </text:section>
            <text:p text:style-name="hoofdstuk_bottom"/>
          </text:section>
          <text:section text:name="hoofdstuk_id1-3-2-2-7" text:style-name="hoofdstuk">
            <text:p text:style-name="hoofdstuk_kop"><text:span text:style-name="label">Hoofdstuk</text:span> <text:span text:style-name="nr">7.</text:span> Geldzorgen en schulddienstverlening</text:p>
            <text:section text:name="artikel_id1-3-2-2-7-2" text:style-name="artikel">
              <text:p text:style-name="artikel_kop_titel"><text:span text:style-name="artikel_kop_label">Artikel</text:span> <text:span text:style-name="artikel_kop_nr">7.1</text:span> Doel en doelgroep schulddienstverlening</text:p>
              <text:list text:style-name="id1-3-2-2-7-2-2">
                <text:list-item text:style-override="id1-3-2-2-7-2-2">
                  <text:number>1.</text:number>
                  <text:p text:style-name="al">Schulddienstverlening heeft tot doel de inwoner te ondersteunen bij het bereiken of behouden van financiële zelfredzaamheid. </text:p>
                </text:list-item>
                <text:list-item text:style-override="id1-3-2-2-7-2-3">
                  <text:number>2.</text:number>
                  <text:p text:style-name="al">Alle inwoners van de gemeente Venray van 18 jaar en ouder met financiële zorgen of schulden kunnen zich tot de gemeente wenden voor schulddienstverlening, hieronder ook begrepen de zelfstandig ondernemers. </text:p>
                </text:list-item>
                <text:list-item text:style-override="id1-3-2-2-7-2-4">
                  <text:number>3.</text:number>
                  <text:p text:style-name="al">Er zijn bijzondere omstandigheden, als bedoeld in artikel 3, lid 5 van de Wet gemeentelijke schuldhulpverlening (Wgs), waarin de gemeente na overleg met de woongemeente kan besluiten om schulddienstverlening te bieden aan een persoon die geen inwoner is. Deze omstandigheden zijn onder andere:</text:p>
                  <text:list text:style-name="id1-3-2-2-7-2-4-3">
                    <text:list-item text:style-override="id1-3-2-2-7-2-4-3-1">
                      <text:number>a.</text:number>
                      <text:p text:style-name="al">verhuizing;</text:p>
                    </text:list-item>
                    <text:list-item text:style-override="id1-3-2-2-7-2-4-3-2">
                      <text:number>b.</text:number>
                      <text:p text:style-name="al">detentie; of</text:p>
                    </text:list-item>
                    <text:list-item text:style-override="id1-3-2-2-7-2-4-3-3">
                      <text:number>c.</text:number>
                      <text:p text:style-name="al">andere bijzondere omstandigheden.</text:p>
                    </text:list-item>
                  </text:list>
                  <text:p text:style-name="al">De persoon wordt dan gelijkgesteld met een inwoner.</text:p>
                </text:list-item>
              </text:list>
            </text:section>
            <text:section text:name="artikel_id1-3-2-2-7-3" text:style-name="artikel">
              <text:p text:style-name="artikel_kop_titel"><text:span text:style-name="artikel_kop_label">Artikel</text:span> <text:span text:style-name="artikel_kop_nr">7.2</text:span> Aanvraag en toekenning</text:p>
              <text:list text:style-name="id1-3-2-2-7-3-2">
                <text:list-item text:style-override="id1-3-2-2-7-3-2">
                  <text:number>1.</text:number>
                  <text:p text:style-name="al">Een gesprek met Schulddienstverlening kan worden aangevraagd via <text:a xlink:href="http://www.venray.nl/hulp-bij-financien" xlink:type="simple"><text:span text:style-name="nadrukondlijn">www.venray.nl/hulp-bij-financien</text:span></text:a> of door te bellen met de gemeente. </text:p>
                </text:list-item>
                <text:list-item text:style-override="id1-3-2-2-7-3-3">
                  <text:number>2.</text:number>
                  <text:p text:style-name="al">Er is sprake van een aanvraag schulddienstverlening als de inwoner tijdens een afspraak met een schuldhulpverlener vraagt om hulp bij het voorkomen of oplossen van geldproblemen, waaronder problematische schulden.</text:p>
                </text:list-item>
                <text:list-item text:style-override="id1-3-2-2-7-3-4">
                  <text:number>3.</text:number>
                  <text:p text:style-name="al">De gemeente verleent aan de inwoner een schulddienstverleningstraject indien de gemeente dit noodzakelijk acht. De inwoner wordt hierover schriftelijk geïnformeerd middels een besluit en een plan van aanpak op hoofdlijnen. </text:p>
                </text:list-item>
                <text:list-item text:style-override="id1-3-2-2-7-3-5">
                  <text:number>4.</text:number>
                  <text:p text:style-name="al">Het plan van aanpak wordt uitgevoerd door de inwoner samen met de gemeentelijke afdeling Schulddienstverlening of een door de gemeente gecontracteerde organisatie voor schulddienstverlening aan zelfstandig ondernemers. </text:p>
                </text:list-item>
              </text:list>
            </text:section>
            <text:section text:name="artikel_id1-3-2-2-7-4" text:style-name="artikel">
              <text:p text:style-name="artikel_kop_titel"><text:span text:style-name="artikel_kop_label">Artikel</text:span> <text:span text:style-name="artikel_kop_nr">7.3</text:span> Plan van aanpak en aanbod schulddienstverlening</text:p>
              <text:list text:style-name="id1-3-2-2-7-4-2">
                <text:list-item text:style-override="id1-3-2-2-7-4-2">
                  <text:number>1.</text:number>
                  <text:p text:style-name="al">Als de gemeente toegang tot schulddienstverlening geeft, maakt het na overleg met de inwoner een plan van aanpak als onderdeel van de toegangsbeschikking.</text:p>
                </text:list-item>
                <text:list-item text:style-override="id1-3-2-2-7-4-3">
                  <text:number>2.</text:number>
                  <text:p text:style-name="al">Het plan van aanpak bevat in ieder geval:</text:p>
                  <text:list text:style-name="id1-3-2-2-7-4-3-3">
                    <text:list-item text:style-override="id1-3-2-2-7-4-3-3-1">
                      <text:number>a.</text:number>
                      <text:p text:style-name="al">het doel van de schulddienstverlening;</text:p>
                    </text:list-item>
                    <text:list-item text:style-override="id1-3-2-2-7-4-3-3-2">
                      <text:number>b.</text:number>
                      <text:p text:style-name="al">het aanbod voor de schulddienstverlening dat bestaat uit het oplossen van de schulden en de begeleidingsproducten;</text:p>
                    </text:list-item>
                    <text:list-item text:style-override="id1-3-2-2-7-4-3-3-3">
                      <text:number>c.</text:number>
                      <text:p text:style-name="al">de verplichtingen waar de inwoner zich aan moet houden (inlichtingen- en medewerkingsplicht);</text:p>
                    </text:list-item>
                    <text:list-item text:style-override="id1-3-2-2-7-4-3-3-4">
                      <text:number>d.</text:number>
                      <text:p text:style-name="al">een overzicht van de momenten die voor de schulddienstverlening belangrijk zijn;</text:p>
                    </text:list-item>
                    <text:list-item text:style-override="id1-3-2-2-7-4-3-3-5">
                      <text:number>e.</text:number>
                      <text:p text:style-name="al">de nazorg die wordt geboden;</text:p>
                    </text:list-item>
                    <text:list-item text:style-override="id1-3-2-2-7-4-3-3-6">
                      <text:number>f.</text:number>
                      <text:p text:style-name="al">de beslagvrije voet, bedoeld in artikel 4a, lid 5 van de Wgs; en</text:p>
                    </text:list-item>
                    <text:list-item text:style-override="id1-3-2-2-7-4-3-3-7">
                      <text:number>g.</text:number>
                      <text:p text:style-name="al">de afloscapaciteit, op basis van het vrij te laten bedrag.</text:p>
                    </text:list-item>
                  </text:list>
                </text:list-item>
                <text:list-item text:style-override="id1-3-2-2-7-4-4">
                  <text:number>3.</text:number>
                  <text:p text:style-name="al">Het plan van aanpak wordt regelmatig geëvalueerd en waar nodig aangepast.</text:p>
                </text:list-item>
                <text:list-item text:style-override="id1-3-2-2-7-4-5">
                  <text:number>4.</text:number>
                  <text:p text:style-name="al">Het aanbod van schulddienstverlening bestaat uit een aantal onderdelen die genoemd staan onder artikel 7.4.</text:p>
                </text:list-item>
                <text:list-item text:style-override="id1-3-2-2-7-4-6">
                  <text:number>5.</text:number>
                  <text:p text:style-name="al">Bij het bepalen van het aanbod voor de schulddienstverlening houdt de gemeente in ieder geval rekening met:</text:p>
                  <text:list text:style-name="id1-3-2-2-7-4-6-3">
                    <text:list-item text:style-override="id1-3-2-2-7-4-6-3-1">
                      <text:number>a.</text:number>
                      <text:p text:style-name="al">of er sprake is van een crisissituatie;</text:p>
                    </text:list-item>
                    <text:list-item text:style-override="id1-3-2-2-7-4-6-3-2">
                      <text:number>b.</text:number>
                      <text:p text:style-name="al">de zwaarte en/of omvang van de schulden van de inwoner;</text:p>
                    </text:list-item>
                    <text:list-item text:style-override="id1-3-2-2-7-4-6-3-3">
                      <text:number>c.</text:number>
                      <text:p text:style-name="al">de financiële situatie van de inwoner;</text:p>
                    </text:list-item>
                    <text:list-item text:style-override="id1-3-2-2-7-4-6-3-4">
                      <text:number>d.</text:number>
                      <text:p text:style-name="al">het niveau van de financiële zelfredzaamheid (vaardigheden, kennis en competenties);</text:p>
                    </text:list-item>
                    <text:list-item text:style-override="id1-3-2-2-7-4-6-3-5">
                      <text:number>e.</text:number>
                      <text:p text:style-name="al">de oorzaak van de schulden;</text:p>
                    </text:list-item>
                    <text:list-item text:style-override="id1-3-2-2-7-4-6-3-6">
                      <text:number>f.</text:number>
                      <text:p text:style-name="al">de (psycho)sociale omstandigheden;</text:p>
                    </text:list-item>
                    <text:list-item text:style-override="id1-3-2-2-7-4-6-3-7">
                      <text:number>g.</text:number>
                      <text:p text:style-name="al">houding en gedrag van de inwoner;</text:p>
                    </text:list-item>
                    <text:list-item text:style-override="id1-3-2-2-7-4-6-3-8">
                      <text:number>h.</text:number>
                      <text:p text:style-name="al">Recidive (eerder gebruik hebben gemaakt van schulddienstverlening, minnelijke schuldsanering natuurlijke personen (Msnp) of wettelijke schuldsanering natuurlijke personen (Wsnp).</text:p>
                    </text:list-item>
                  </text:list>
                </text:list-item>
                <text:list-item text:style-override="id1-3-2-2-7-4-7">
                  <text:number>6.</text:number>
                  <text:p text:style-name="al">Voor wat betreft de zwaarte en/of omvang van de schulden maken we onderscheid tussen problematische of niet-problematische schulden. Er is sprake van een problematische schuld als een inwoner redelijkerwijs niet zal kunnen voortgaan met het betalen van zijn schulden, of wanneer hij heeft opgehouden te betalen. Hiervan is sprake als:</text:p>
                  <text:list text:style-name="id1-3-2-2-7-4-7-3">
                    <text:list-item text:style-override="id1-3-2-2-7-4-7-3-1">
                      <text:number>a.</text:number>
                      <text:p text:style-name="al">Het totale bedrag van rekeningen waarvan de betalingstermijn is verstreken niet binnen 3 jaar volledig kan worden ingelopen door het inzetten van de maandelijkse afloscapaciteit en/of;</text:p>
                    </text:list-item>
                    <text:list-item text:style-override="id1-3-2-2-7-4-7-3-2">
                      <text:number>b.</text:number>
                      <text:p text:style-name="al">Gebleken is dat er geen (reëel) uitzicht bestaat om de aanwezige schuldenlast volledig af te kunnen lossen als gevolg van een wijziging in de financiële omstandigheden die ten tijde van het aangaan van de financiële verplichtingen (bijv. een lening) redelijkerwijs niet was te voorzien.</text:p>
                    </text:list-item>
                  </text:list>
                </text:list-item>
              </text:list>
            </text:section>
            <text:section text:name="artikel_id1-3-2-2-7-5" text:style-name="artikel">
              <text:p text:style-name="artikel_kop_titel"><text:span text:style-name="artikel_kop_label">Artikel</text:span> <text:span text:style-name="artikel_kop_nr">7.4</text:span> Traject schulddienstverlening</text:p>
              <text:list text:style-name="id1-3-2-2-7-5-2">
                <text:list-item text:style-override="id1-3-2-2-7-5-2">
                  <text:number>1.</text:number>
                  <text:p text:style-name="al">Een traject schulddienstverlening kan bestaan uit één of meerdere van de onderstaande onderdelen:</text:p>
                  <text:list text:style-name="id1-3-2-2-7-5-2-3">
                    <text:list-item text:style-override="id1-3-2-2-7-5-2-3-1">
                      <text:number>a.</text:number>
                      <text:p text:style-name="al">Het geven van informatie en advies over het zelfstandig bereiken of behouden van financiële zelfredzaamheid en/of het zelfstandig oplossen van niet-problematische schulden;</text:p>
                    </text:list-item>
                    <text:list-item text:style-override="id1-3-2-2-7-5-2-3-2">
                      <text:number>b.</text:number>
                      <text:p text:style-name="al">Het ondersteunen bij het stabiel blijven of krijgen van de inkomsten van inkomsten en uitgaven en/of het bereiken van financiële zelfredzaamheid aan de hand van onder andere budgetbeheer en budgetcoaching;</text:p>
                    </text:list-item>
                    <text:list-item text:style-override="id1-3-2-2-7-5-2-3-3">
                      <text:number>c.</text:number>
                      <text:p text:style-name="al">Het ondersteunen bij het oplossen van niet problematische schulden: het treffen van betalingsregelingen of het regelen van herfinanciering of het overnemen van schulden en/of het afwenden van een (crisis)situatie die een bedreiging vormt ten aanzien van het op kunnen lossen van de betalingsachterstanden;</text:p>
                    </text:list-item>
                    <text:list-item text:style-override="id1-3-2-2-7-5-2-3-4">
                      <text:number>d.</text:number>
                      <text:p text:style-name="al">Het ondersteunen bij het oplossen van problematische schulden: er wordt gestreefd naar het oplossen van de problematische schulden met een saneringskrediet. Indien omstandigheden hier aanleiding voor geven is het inzetten van een schuldbemiddeling of het overnemen van schulden en/of het afgeven van een Wsnp-verklaring en/of het afwenden van een (crisis)situatie die een bedreiging vormt ten aanzien van het op kunnen lossen van de schuldenlast ook mogelijk. </text:p>
                    </text:list-item>
                  </text:list>
                </text:list-item>
                <text:list-item text:style-override="id1-3-2-2-7-5-3">
                  <text:number>2.</text:number>
                  <text:p text:style-name="al">Nazorg wordt standaard ingezet na afloop van een traject schulddienstverlening en is gericht op het voorkomen van nieuwe schulden. Binnen 6 maanden na beëindiging van de dienstverlening wordt het initiatief genomen tot één of meer contactmomenten met de inwoner waarin wordt bekeken of er sprake is van een situatie waarin de inkomsten en uitgaven in evenwicht zijn.</text:p>
                </text:list-item>
                <text:list-item text:style-override="id1-3-2-2-7-5-4">
                  <text:number>3.</text:number>
                  <text:p text:style-name="al">Bij de uitvoering van het plan van aanpak en het volgen van een traject worden de onderdelen opgevolgd zoals door de NVVK beschreven in modules. Indien die producten of trajecten niet toereikend blijken, kan gekeken worden naar de inzet van andere vormen van dienstverlening als dit naar het oordeel van de gemeente noodzakelijk is. </text:p>
                </text:list-item>
              </text:list>
            </text:section>
            <text:section text:name="artikel_id1-3-2-2-7-6" text:style-name="artikel">
              <text:p text:style-name="artikel_kop_titel"><text:span text:style-name="artikel_kop_label">Artikel</text:span> <text:span text:style-name="artikel_kop_nr">7.5</text:span> Algemene verplichtingen</text:p>
              <text:list text:style-name="id1-3-2-2-7-6-2">
                <text:list-item text:style-override="id1-3-2-2-7-6-2">
                  <text:number>1.</text:number>
                  <text:p text:style-name="al">Naast de algemene verplichtingen zoals bedoeld in artikel 6 en 7 van de Wet gemeentelijke schuldhulpverlening geldt vanaf het moment dat de inwoner zich voor schulddienstverlening heeft gewend tot de gemeente dat de inwoner zich verplicht om maximale, aantoonbare inspanningen te verrichten om zijn inkomsten te vergroten ten behoeve van de schuldeisers. De gemeente houdt bij de beoordeling van de naleving van de inlichtingenplicht in ieder geval rekening met de tijdige aanlevering van noodzakelijke bewijsstukken voor de schulddienstverlening en de melding van wijzigingen in de financiële situatie.</text:p>
                </text:list-item>
                <text:list-item text:style-override="id1-3-2-2-7-6-3">
                  <text:number>2.</text:number>
                  <text:p text:style-name="al">De gemeente verstaat onder de medewerking die redelijkerwijs nodig is voor de uitvoering van de schulddienstverlening in ieder geval:</text:p>
                  <text:list text:style-name="id1-3-2-2-7-6-3-3">
                    <text:list-item text:style-override="id1-3-2-2-7-6-3-3-1">
                      <text:number>a.</text:number>
                      <text:p text:style-name="al">het nakomen van gemaakte afspraken en verplichtingen;</text:p>
                    </text:list-item>
                    <text:list-item text:style-override="id1-3-2-2-7-6-3-3-2">
                      <text:number>b.</text:number>
                      <text:p text:style-name="al">het afzien van het aangaan van nieuwe schulden die het aflossen van de bestaande schulden moeilijker maken;</text:p>
                    </text:list-item>
                    <text:list-item text:style-override="id1-3-2-2-7-6-3-3-3">
                      <text:number>c.</text:number>
                      <text:p text:style-name="al">het bewust meewerken aan de begeleiding;</text:p>
                    </text:list-item>
                    <text:list-item text:style-override="id1-3-2-2-7-6-3-3-4">
                      <text:number>d.</text:number>
                      <text:p text:style-name="al">het zorgen voor zoveel mogelijk afloscapaciteit en die ook gebruiken om schulden af te lossen;</text:p>
                    </text:list-item>
                    <text:list-item text:style-override="id1-3-2-2-7-6-3-3-5">
                      <text:number>e.</text:number>
                      <text:p text:style-name="al">het volledig benutten van de arbeidscapaciteit om inkomsten te verwerven, het aanvaarden van passende arbeid of het proberen te verkrijgen van passende arbeid in de mate die redelijkerwijs van de inwoner gevraagd kan worden.</text:p>
                    </text:list-item>
                    <text:list-item text:style-override="id1-3-2-2-7-6-3-3-6">
                      <text:number>f.</text:number>
                      <text:p text:style-name="al">het beschikken over een basisbankrekening, indien dit noodzakelijk wordt geacht.</text:p>
                    </text:list-item>
                  </text:list>
                </text:list-item>
              </text:list>
            </text:section>
            <text:section text:name="artikel_id1-3-2-2-7-7" text:style-name="artikel">
              <text:p text:style-name="artikel_kop_titel"><text:span text:style-name="artikel_kop_label">Artikel</text:span> <text:span text:style-name="artikel_kop_nr">7.6</text:span> Bijzondere verplichtingen</text:p>
              <text:list text:style-name="id1-3-2-2-7-7-2">
                <text:list-item text:style-override="id1-3-2-2-7-7-2">
                  <text:number>1.</text:number>
                  <text:p text:style-name="al">Naast de algemene verplichtingen vermeld in artikel 7.5 zijn, in ieder geval, de volgende bijzondere verplichtingen van toepassing bij betalingsregeling, zoals bedoeld in artikel 7.4 lid 1 sub c, en saneringskrediet en schuldbemiddeling, zoals bedoeld in artikel 7.4 lid 1 sub d van deze beleidsregel:</text:p>
                  <text:list text:style-name="id1-3-2-2-7-7-2-3">
                    <text:list-item text:style-override="id1-3-2-2-7-7-2-3-1">
                      <text:number>a.</text:number>
                      <text:p text:style-name="al">inwoner verplicht zich mee te werken aan een door de gemeente aan te wijzen budgetbeheerder als dit naar het oordeel van de gemeente nodig is voor de schulddienstverlening in het kader van de Wgs of het actief deelnemen aan budgetcoaching of ander aanbod gericht op duurzame schuldenvrijheid;</text:p>
                    </text:list-item>
                    <text:list-item text:style-override="id1-3-2-2-7-7-2-3-2">
                      <text:number>a.</text:number>
                      <text:p text:style-name="al">de schuldbemiddeling wordt gedaan op basis van gelijkberechtiging van schuldeisers;</text:p>
                    </text:list-item>
                    <text:list-item text:style-override="id1-3-2-2-7-7-2-3-3">
                      <text:number>b.</text:number>
                      <text:p text:style-name="al">vorderingen waaraan zekerheden zijn verbonden worden als concurrente vorderingen erkend ná uitwinning van de zekerheid;</text:p>
                    </text:list-item>
                    <text:list-item text:style-override="id1-3-2-2-7-7-2-3-4">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text:p>
                    </text:list-item>
                    <text:list-item text:style-override="id1-3-2-2-7-7-2-3-5">
                      <text:number>d.</text:number>
                      <text:p text:style-name="al">schuldbemiddeling wordt aangemeld bij de stichting Bureau Krediet Registratie te Tiel;</text:p>
                    </text:list-item>
                    <text:list-item text:style-override="id1-3-2-2-7-7-2-3-6">
                      <text:number>e.</text:number>
                      <text:p text:style-name="al">uitkeringen uit gemeentelijke en particuliere fondsen aan of ten behoeve van de schuldenaar in het kader van de schuldbemiddeling komen alle schuldeisers ten goede op basis van gelijkberechtiging;</text:p>
                    </text:list-item>
                    <text:list-item text:style-override="id1-3-2-2-7-7-2-3-7">
                      <text:number>f.</text:number>
                      <text:p text:style-name="al">de aflossingsverplichtingen worden correct en stipt nagekomen door de inwoner.</text:p>
                    </text:list-item>
                  </text:list>
                </text:list-item>
                <text:list-item text:style-override="id1-3-2-2-7-7-3">
                  <text:number>2.</text:number>
                  <text:p text:style-name="al">De gemeente kan daarnaast overige, op individuele basis vast te stellen, voorwaarden en verplichtingen opleggen.</text:p>
                </text:list-item>
                <text:list-item text:style-override="id1-3-2-2-7-7-4">
                  <text:number>3.</text:number>
                  <text:p text:style-name="al">Deze verplichtingen worden opgenomen in het besluit tot schuldbemiddeling of schuldenregeling en in het plan van aanpak.</text:p>
                </text:list-item>
              </text:list>
            </text:section>
            <text:section text:name="artikel_id1-3-2-2-7-8" text:style-name="artikel">
              <text:p text:style-name="artikel_kop_titel"><text:span text:style-name="artikel_kop_label">Artikel</text:span> <text:span text:style-name="artikel_kop_nr">7.7</text:span> Beëindiging schulddienstverlening</text:p>
              <text:list text:style-name="id1-3-2-2-7-8-2">
                <text:list-item text:style-override="id1-3-2-2-7-8-2">
                  <text:number>1.</text:number>
                  <text:p text:style-name="al">In navolgende situaties wordt de schulddienstverlening met onmiddellijke ingang beëindigd:</text:p>
                  <text:list text:style-name="id1-3-2-2-7-8-2-3">
                    <text:list-item text:style-override="id1-3-2-2-7-8-2-3-1">
                      <text:number>a.</text:number>
                      <text:p text:style-name="al">bij misbruik en oneigenlijk gebruik;</text:p>
                    </text:list-item>
                    <text:list-item text:style-override="id1-3-2-2-7-8-2-3-2">
                      <text:number>b.</text:number>
                      <text:p text:style-name="al">bij schending van de inlichtingenplicht zoals bedoeld in artikel 6 Wgs en deze schending geen financiële benadeling van de uitkering of inkomensvoorziening van de gemeente tot gevolg heeft maar wel financiële benadeling voor de schuldeisers;</text:p>
                    </text:list-item>
                    <text:list-item text:style-override="id1-3-2-2-7-8-2-3-3">
                      <text:number>c.</text:number>
                      <text:p text:style-name="al">bij het niet of onvoldoende nakomen van de medewerkingsplicht zoals bedoeld in artikel 7 Wgs en artikel 7.5 van deze beleidsregel, nadat de inwoner in de gelegenheid is gesteld dit verzuim te herstellen binnen een redelijke termijn;</text:p>
                    </text:list-item>
                    <text:list-item text:style-override="id1-3-2-2-7-8-2-3-4">
                      <text:number>d.</text:number>
                      <text:p text:style-name="al">als de inwoner zich zeer ernstig misdraagt tegenover personen en/of instanties die zijn belast met de uitvoering van de schulddienstverlening;</text:p>
                    </text:list-item>
                    <text:list-item text:style-override="id1-3-2-2-7-8-2-3-5">
                      <text:number>e.</text:number>
                      <text:p text:style-name="al">als de inwoner niet langer inwoner is van de gemeente Venray en er nog geen minnelijke schuldbemiddeling tot stand is gekomen.</text:p>
                    </text:list-item>
                  </text:list>
                </text:list-item>
                <text:list-item text:style-override="id1-3-2-2-7-8-3">
                  <text:number>2.</text:number>
                  <text:p text:style-name="al">Onverminderd overige bepalingen in deze beleidsregel wordt de schulddienstverlening beëindigd als:</text:p>
                  <text:list text:style-name="id1-3-2-2-7-8-3-3">
                    <text:list-item text:style-override="id1-3-2-2-7-8-3-3-1">
                      <text:number>a.</text:number>
                      <text:p text:style-name="al">de schulden volledig zijn gekweten dan wel finale kwijting is verleend door de schuldeisers;</text:p>
                    </text:list-item>
                    <text:list-item text:style-override="id1-3-2-2-7-8-3-3-2">
                      <text:number>b.</text:number>
                      <text:p text:style-name="al">de inwoner in staat is om zijn schulden zelf te regelen dan wel in staat is de schulden zelfstandig te beheren;</text:p>
                    </text:list-item>
                    <text:list-item text:style-override="id1-3-2-2-7-8-3-3-3">
                      <text:number>c.</text:number>
                      <text:p text:style-name="al">niet wordt voldaan aan de verplichtingen die voortvloeien uit het plan van aanpak en/of de daaronder liggende contracten;</text:p>
                    </text:list-item>
                    <text:list-item text:style-override="id1-3-2-2-7-8-3-3-4">
                      <text:number>d.</text:number>
                      <text:p text:style-name="al">schuldeisers geen medewerking verlenen aan het minnelijk voorstel, dan staat alleen nog de mogelijkheid open voor een WSNP- traject. De gemeente maakt een afweging om een verzoek tot dwangakkoord bij de rechtbank in te dienen en informeert de inwoner hier schriftelijk over. Als de inwoner niet binnen 3 maanden na bekendmaking van het voornemen van genoemd verzoek, gebruik maakt van het recht om een WSNP aan te vragen, eindigt de gemeentelijke schulddienstverlening;</text:p>
                    </text:list-item>
                    <text:list-item text:style-override="id1-3-2-2-7-8-3-3-5">
                      <text:number>e.</text:number>
                      <text:p text:style-name="al">de inwoner hier schriftelijk om verzoekt;</text:p>
                    </text:list-item>
                    <text:list-item text:style-override="id1-3-2-2-7-8-3-3-6">
                      <text:number>f.</text:number>
                      <text:p text:style-name="al">de inwoner is overleden.</text:p>
                    </text:list-item>
                  </text:list>
                </text:list-item>
                <text:list-item text:style-override="id1-3-2-2-7-8-4">
                  <text:number>3.</text:number>
                  <text:p text:style-name="al">Bij toepassing van dit artikel wordt de mate van verwijtbaarheid beoordeeld op basis van de individuele omstandigheden, alvorens over te gaan tot beëindiging van de schulddienstverlening. In situaties waarin minderjarige inwonende kinderen deel uitmaken van het gezin dat een beroep doet op schulddienstverlening, wordt onderzocht in hoeverre de beëindiging gevolgen heeft voor de minderjarige kinderen.</text:p>
                </text:list-item>
              </text:list>
            </text:section>
            <text:section text:name="artikel_id1-3-2-2-7-9" text:style-name="artikel">
              <text:p text:style-name="artikel_kop_titel"><text:span text:style-name="artikel_kop_label">Artikel</text:span> <text:span text:style-name="artikel_kop_nr">7.8</text:span> Recidive</text:p>
              <text:p text:style-name="al">Ten aanzien van recidive en de gevolgen die daaraan vanuit oogpunt van schulddienstverlening zijn verbonden, wordt in de volgende situaties geen schulddienstverlening aangeboden:</text:p>
              <text:list text:style-name="id1-3-2-2-7-9-3">
                <text:list-item text:style-override="id1-3-2-2-7-9-3-1">
                  <text:number>1.</text:number>
                  <text:p text:style-name="al">Binnen 2 jaar nadat tijdens de eerder aangeboden schulddienstverlening werd gestopt voorafgaande aan de start van het minnelijk traject. Uitzondering hierop is de situatie dat de inwoner eerder heeft voldaan aan de voorwaarden die ten tijde van de eerdere begeleiding zijn opgelegd en daarbij uitdrukkelijk is aangegeven dat het voldoen aan deze voorwaarden leidt tot het verkorten van de wachttijd van 2 jaar;</text:p>
                </text:list-item>
                <text:list-item text:style-override="id1-3-2-2-7-9-3-2">
                  <text:number>2.</text:number>
                  <text:p text:style-name="al">Binnen 3 jaar na afsluiting van de eerdere begeleiding nadat de eerder aangeboden schulddienstverlening werd gestopt tijdens het minnelijke traject (na instemming door de schuldeisers) of na afloop van het minnelijk traject;</text:p>
                </text:list-item>
                <text:list-item text:style-override="id1-3-2-2-7-9-3-3">
                  <text:number>3.</text:number>
                  <text:p text:style-name="al">Binnen 3 jaar na beëindiging van eerder geboden schulddienstverlening nadat deze werd gestopt als gevolg van fraude.</text:p>
                </text:list-item>
              </text:list>
            </text:section>
            <text:p text:style-name="hoofdstuk_bottom"/>
          </text:section>
          <text:section text:name="hoofdstuk_id1-3-2-2-8" text:style-name="hoofdstuk">
            <text:p text:style-name="hoofdstuk_kop"><text:span text:style-name="label">Hoofdstuk</text:span> <text:span text:style-name="nr">8.</text:span> Begrippenlijst</text:p>
            <text:section text:name="artikel_id1-3-2-2-8-2" text:style-name="artikel">
              <text:p text:style-name="artikel_kop_titel"><text:span text:style-name="artikel_kop_label"/> </text:p>
              <text:p text:style-name="al">Deze beleidsregels verstaan onder:</text:p>
              <text:p text:style-name="al"/>
              <text:p text:style-name="al">Awb: algemene wet bestuursrecht</text:p>
              <text:p text:style-name="al">Besluit: besluit in het kader van schulddienstverlening</text:p>
              <text:p text:style-name="al">Gemeente: het college van Burgemeester en Wethouders van de gemeente Venray</text:p>
              <text:p text:style-name="al">Kostenbesparing: Betalingen of aankopen gedaan door derden waarmee wordt bespaard op de noodzakelijke kosten van het bestaan. Deze betalingen of aankopen kunnen structureel zijn (denk aan betaling van huur of zorgpremie) of incidenteel (betaling van boodschappen, kleding, e.d.)</text:p>
              <text:p text:style-name="al">Maximale huurgrens: De maximale huurgrens zoals bedoeld in artikel 13 van de Wet op de huurtoeslag. </text:p>
              <text:p text:style-name="al">NVVK: Nederlandse Vereniging voor Volkskrediet, de branchevereniging voor schuldhulpverlening. </text:p>
              <text:p text:style-name="al">Plan van aanpak: plan van aanpak voor de schulddienstverlening zoals bedoeld in artikel 4a, lid 1, onderdeel a, van de Wet gemeentelijke schuldhulpverlening. </text:p>
              <text:p text:style-name="al">Saneringskrediet: krediet voor het afkopen van problematische schulden. </text:p>
              <text:p text:style-name="al">Schulddienstverlening: het integrale hulp- en ondersteuningsaanbod voor natuurlijke personen met betaalachterstanden en schulden, preventief, curatief alsmede de nazorg.</text:p>
              <text:p text:style-name="al">Wajong: Wet arbeidsongeschiktheidsvoorziening jonggehandicapten;</text:p>
              <text:p text:style-name="al">Wgs: Wet gemeentelijke schuldhulpverlening</text:p>
              <text:p text:style-name="al">WSF: Wet studiefinanciering 2000;</text:p>
              <text:p text:style-name="al">Wsnp: Wet Schuldsanering Natuurlijke Personen</text:p>
              <text:p text:style-name="al">WTOS: Hoofdstuk 4 Wet tegemoetkoming onderwijsbijdrage en Schoolkosten.</text:p>
              <text:p text:style-name="al">Zelfstandig ondernemer: inwoner die eigenaar is van en Eenmanszaak of Vennootschap onder Firma.</text:p>
            </text:section>
            <text:p text:style-name="hoofdstuk_bottom"/>
          </text:section>
          <text:section text:name="hoofdstuk_id1-3-2-2-9" text:style-name="hoofdstuk">
            <text:p text:style-name="hoofdstuk_kop"><text:span text:style-name="label">Hoofdstuk</text:span> <text:span text:style-name="nr">9.</text:span> Van oud naar nieuw</text:p>
            <text:section text:name="artikel_id1-3-2-2-9-2" text:style-name="artikel">
              <text:p text:style-name="artikel_kop_titel"><text:span text:style-name="artikel_kop_label">Artikel</text:span> <text:span text:style-name="artikel_kop_nr">9.1</text:span> Afwijken van de beleidsregels (hardheidsclausule)</text:p>
              <text:p text:style-name="al">De gemeente kan afwijken van de bepalingen in deze beleidsregel, indien strikte toepassing daarvan leidt tot gevolgen voor een inwoner die wegens bijzondere omstandigheden onevenredig zijn in verhouding tot de met de beleidsregel te dienen doelen.</text:p>
            </text:section>
            <text:section text:name="artikel_id1-3-2-2-9-3" text:style-name="artikel">
              <text:p text:style-name="artikel_kop_titel"><text:span text:style-name="artikel_kop_label">Artikel</text:span> <text:span text:style-name="artikel_kop_nr">9.2</text:span> Overgangsrecht</text:p>
              <text:p text:style-name="al">De draagkrachtregels zoals beschreven in de in te trekken Beleidsregels Lage inkomens en geldzorgen gemeente Venray blijven van toepassing voor de draagkrachtperiodes die zijn vastgesteld <text:span text:style-name="nadrukondlijn">voor</text:span> publicatie van de Beleidsregels Lage inkomens en geldzorgen 2026 gemeente Venray. </text:p>
            </text:section>
            <text:section text:name="artikel_id1-3-2-2-9-4" text:style-name="artikel">
              <text:p text:style-name="artikel_kop_titel"><text:span text:style-name="artikel_kop_label">Artikel</text:span> <text:span text:style-name="artikel_kop_nr">9.3</text:span> Ingangsdatum en naam </text:p>
              <text:list text:style-name="id1-3-2-2-9-4-2">
                <text:list-item text:style-override="id1-3-2-2-9-4-2">
                  <text:number>1.</text:number>
                  <text:p text:style-name="al">Deze beleidsregels worden genoemd: <text:span text:style-name="nadrukvet">Beleidsregels Lage inkomens en geldzorgen 2026 gemeente Venray</text:span>.</text:p>
                </text:list-item>
                <text:list-item text:style-override="id1-3-2-2-9-4-3">
                  <text:number>2.</text:number>
                  <text:p text:style-name="al">Deze beleidsregels treden met terugwerkende kracht in werking op 1 januari 2026 onder gelijktijdige intrekking van de ‘Beleidsregels Lage inkomens en geldzorgen gemeente Venray'</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8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M.C. Uitdehaag</text:span></text:p>
          </text:section>
          <text:section text:name="ondertekening_id1-3-2-3-4">
            <text:p><text:span text:style-name="functie"/></text:p>
            <text:p><text:span text:style-name="functie">De gemeentesecretaris/directeur,</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9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Verordening Sociaal Domein 2026 gemeente Venray]|[https://lokaleregelgeving.overheid.nl/CVDR753414/1</meta:user-defined>
    <meta:user-defined meta:name="DCTERMS.alternative">Beleidsregels Lage inkomens en geldzorgen 2026 gemeente Venray</meta:user-defined>
    <dc:language>nl</dc:language>
    <meta:user-defined meta:name="OVERHEIDop.locatietype/OVERHEIDop.gebiedsmarkering">Gemeente</meta:user-defined>
    <meta:user-defined meta:name="DC.title">Beleidsregels Lage inkomens en geldzorgen 2026 gemeente Venray</meta:user-defined>
    <meta:user-defined meta:name="DCTERMS.W3CDTF/DCTERMS.available">2026-05-15</meta:user-defined>
    <meta:user-defined meta:name="DCTERMS.W3CDTF/OVERHEIDop.jaargang">2026</meta:user-defined>
    <meta:user-defined meta:name="OVERHEIDop.publicationIssue">222983</meta:user-defined>
    <meta:user-defined meta:name="OVERHEIDop.betreftRegeling">CVDR761664_1</meta:user-defined>
    <meta:user-defined meta:name="xs:date/OVERHEIDop.startdatum">2026-05-16</meta:user-defined>
    <meta:user-defined meta:name="OVERHEIDop.GmbID/DC.identifier">gmb-2026-222983</meta:user-defined>
    <meta:user-defined meta:name="OVERHEIDop.versieInformatie"/>
  </office:meta>
</office:document-meta>
</file>