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organiseren van Twee Doet &amp; Ontmoet dagen op 25 augustus 2026 bij AVN aan Hassemanpad 4 te Nijkerk en op dinsdag 20 oktober 2026 binnen bij de Stuw aan De Brink 10 te Hoevelaken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7 mei 2026 een goedkeuring (met kenmerk 2093095) verleend voor het organiseren van twee doet &amp; ontmoet dagen op dinsdag 25 augustus 2026 van 13:00 uur tot 15:30 uur bij AVN, Hassemanpad 4 te Nijkerk en op dinsdag 20 oktober 2026 binnen bij de Stuw, De Brink 10 te Hoevelaken van 13:00 uur tot 15:30 uur.</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 2093095.</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298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8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8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2093095</meta:user-defined>
    <dc:language>nl</dc:language>
    <meta:user-defined meta:name="OVERHEIDop.locatietype/OVERHEIDop.gebiedsmarkering">Adres</meta:user-defined>
    <meta:user-defined meta:name="OVERHEIDop.locatietype/OVERHEIDop.gebiedsmarkering">Adres</meta:user-defined>
    <meta:user-defined meta:name="DC.title">Melding voor organiseren van Twee Doet &amp; Ontmoet dagen op 25 augustus 2026 bij AVN aan Hassemanpad 4 te Nijkerk en op dinsdag 20 oktober 2026 binnen bij de Stuw aan De Brink 10 te Hoevelaken</meta:user-defined>
    <meta:user-defined meta:name="DCTERMS.W3CDTF/DCTERMS.available">2026-05-12</meta:user-defined>
    <meta:user-defined meta:name="DCTERMS.W3CDTF/OVERHEIDop.jaargang">2026</meta:user-defined>
    <meta:user-defined meta:name="OVERHEIDop.publicationIssue">222982</meta:user-defined>
    <meta:user-defined meta:name="OVERHEIDop.GmbID/DC.identifier">gmb-2026-222982</meta:user-defined>
    <meta:user-defined meta:name="OVERHEIDop.versieInformatie"/>
  </office:meta>
</office:document-meta>
</file>