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na Paulownastraat 21, 2741BS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Waddinxveen een besluit genomen op de aanvraag met kenmerk 2025-00024029. Het gaat over het realiseren van een nokverhoging op de locatie Anna Paulownastraat 21, 2741BS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2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029</meta:user-defined>
    <meta:user-defined meta:name="DCTERMS.abstract">Besluit reguliere omgevingsvergunning buitenplans (BOPA)</meta:user-defined>
    <dc:language>nl</dc:language>
    <meta:user-defined meta:name="DC.title">Besluit reguliere omgevingsvergunning buitenplans (BOPA) Anna Paulownastraat 21, 2741BS Waddinxve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53</meta:user-defined>
    <meta:user-defined meta:name="OVERHEIDop.publicationIssue">22298</meta:user-defined>
    <meta:user-defined meta:name="OVERHEIDop.GmbID/DC.identifier">gmb-2026-22298</meta:user-defined>
    <meta:user-defined meta:name="OVERHEIDop.versieInformatie"/>
  </office:meta>
</office:document-meta>
</file>