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gevelsigning  op het perceel Emiclaerhof 254, 3823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gevelsigning  op het perceel Emiclaerhof 254, 3823 ET Amersfoort</text:span>
          </text:p>
            <text:p text:style-name="common-al">De Gemeente Amersfoort heeft op 04-05-2026 een aanvraag voor een omgevingsvergunning ontvangen voor het wijzigen van een gevelsigning  op het perceel Emiclaerhof 254, 3823 ET Amersfoort, met kenmerk CLZ-000356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92</meta:user-defined>
    <dc:language>nl</dc:language>
    <meta:user-defined meta:name="OVERHEIDop.locatietype/OVERHEIDop.gebiedsmarkering">Punt</meta:user-defined>
    <meta:user-defined meta:name="DC.title">Ontvangen aanvraag omgevingsvergunning voor het wijzigen van een gevelsigning  op het perceel Emiclaerhof 254, 3823 ET Amersfoo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74</meta:user-defined>
    <meta:user-defined meta:name="OVERHEIDop.GmbID/DC.identifier">gmb-2026-222974</meta:user-defined>
    <meta:user-defined meta:name="OVERHEIDop.versieInformatie"/>
  </office:meta>
</office:document-meta>
</file>