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en sloppen schuren, Rekkense binnenweg 8, 7152A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is een melding ontvangen waarvoor geen vergunningsplicht geldt voor de locatie Rekkense binnenweg 8, 7152AN Eibergen. De melding is geregistreerd onder zaaknummer Z2026-0000002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29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29</meta:user-defined>
    <meta:user-defined meta:name="DCTERMS.abstract">Betreft: Melding op locatie Rekkense binnenweg 8, 7152AN Eibergen</meta:user-defined>
    <dc:language>nl</dc:language>
    <meta:user-defined meta:name="OVERHEIDop.locatietype/OVERHEIDop.gebiedsmarkering">Vlak</meta:user-defined>
    <meta:user-defined meta:name="DC.title">Melding verwijderen van asbest en sloppen schuren, Rekkense binnenweg 8, 7152AN Eiberg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97</meta:user-defined>
    <meta:user-defined meta:name="OVERHEIDop.GmbID/DC.identifier">gmb-2026-22297</meta:user-defined>
    <meta:user-defined meta:name="OVERHEIDop.versieInformatie"/>
  </office:meta>
</office:document-meta>
</file>