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een incidentele festiviteit te mogen organiseren op 29 mei 2026 bij Stoomgemaal Hertog Reijnout (Zeedijk 6)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1 mei 2026 een ontheffing (met kenmerk 2115357) verleend om een incidentele festiviteit te mogen organiseren op vrijdag 29 mei 2026 van 18:00 uur tot 23:00 bij Stoomgemaal Hertog Reijnout (Zeedijk 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15357</meta:user-defined>
    <dc:language>nl</dc:language>
    <meta:user-defined meta:name="OVERHEIDop.locatietype/OVERHEIDop.gebiedsmarkering">Adres</meta:user-defined>
    <meta:user-defined meta:name="DC.title">Ontheffing om een incidentele festiviteit te mogen organiseren op 29 mei 2026 bij Stoomgemaal Hertog Reijnout (Zeedijk 6) te Nijkerk.</meta:user-defined>
    <meta:user-defined meta:name="DCTERMS.W3CDTF/DCTERMS.available">2026-05-12</meta:user-defined>
    <meta:user-defined meta:name="DCTERMS.W3CDTF/OVERHEIDop.jaargang">2026</meta:user-defined>
    <meta:user-defined meta:name="OVERHEIDop.publicationIssue">222968</meta:user-defined>
    <meta:user-defined meta:name="OVERHEIDop.GmbID/DC.identifier">gmb-2026-222968</meta:user-defined>
    <meta:user-defined meta:name="OVERHEIDop.versieInformatie"/>
  </office:meta>
</office:document-meta>
</file>