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oogenboschweg 29X00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uitbreiden van een bedrijfspand, aan de Hoogenboschweg 29X001 te Brunssum. </text:p>
            <text:p text:style-name="common-al">Dossiernummer: 20266639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4-2026. De gemeente neemt daarover waarschijnlijk 25-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29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6397</meta:user-defined>
    <dc:language>nl</dc:language>
    <meta:user-defined meta:name="OVERHEIDop.locatietype/OVERHEIDop.gebiedsmarkering">Adres</meta:user-defined>
    <meta:user-defined meta:name="DC.title">Aanvraag vergunning voor een omgevingsplanactiviteit bouwen, Hoogenboschweg 29X001, Bruns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966</meta:user-defined>
    <meta:user-defined meta:name="OVERHEIDop.GmbID/DC.identifier">gmb-2026-222966</meta:user-defined>
    <meta:user-defined meta:name="OVERHEIDop.versieInformatie"/>
  </office:meta>
</office:document-meta>
</file>