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straatmarkt op de parkeerplaats en het pleintje tussen de Reinstraat en To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traatmarkt, te houden op zaterdag 20 juni 2026 op de parkeerplaats en het pleintje tussen de Reinstraat en Torenstraat te Brunssum.</text:p>
            <text:p text:style-name="common-al">Dossiernummer: 20266677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mei 2026. De gemeente neemt daarover waarschijnlijk op 22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straatmarkt op de parkeerplaats en het pleintje tussen de Reinstraat en Torenstraat, Brunssum</meta:user-defined>
    <meta:user-defined meta:name="DCTERMS.W3CDTF/DCTERMS.available">2026-05-13</meta:user-defined>
    <meta:user-defined meta:name="DCTERMS.W3CDTF/OVERHEIDop.jaargang">2026</meta:user-defined>
    <meta:user-defined meta:name="OVERHEIDop.publicationIssue">222962</meta:user-defined>
    <meta:user-defined meta:name="OVERHEIDop.GmbID/DC.identifier">gmb-2026-222962</meta:user-defined>
    <meta:user-defined meta:name="OVERHEIDop.versieInformatie"/>
  </office:meta>
</office:document-meta>
</file>