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t Veense Rondje op 27 juni 2026 op het Dorpsplein te Nijkerkerveen</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 mei 2026 een evenementenvergunning (met kenmerk 2092735) verleend voor het organiseren van ’t Veense Rondje op 27 juni 2026 van 13.00 uur tot 16.00 uur op het Dorpsplein te Nijkerkerveen.</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common-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common-al">De burgemeester van Nijkerk,</text:p>
            <text:p text:style-name="last-al">Mevrouw T.T.E. de Jonge - Ruitenb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296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6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96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92735</meta:user-defined>
    <dc:language>nl</dc:language>
    <meta:user-defined meta:name="OVERHEIDop.locatietype/OVERHEIDop.gebiedsmarkering">Adres</meta:user-defined>
    <meta:user-defined meta:name="DC.title">Toestemming voor het organiseren van ’t Veense Rondje op 27 juni 2026 op het Dorpsplein te Nijkerkerveen</meta:user-defined>
    <meta:user-defined meta:name="DCTERMS.W3CDTF/DCTERMS.available">2026-05-12</meta:user-defined>
    <meta:user-defined meta:name="DCTERMS.W3CDTF/OVERHEIDop.jaargang">2026</meta:user-defined>
    <meta:user-defined meta:name="OVERHEIDop.publicationIssue">222961</meta:user-defined>
    <meta:user-defined meta:name="OVERHEIDop.GmbID/DC.identifier">gmb-2026-222961</meta:user-defined>
    <meta:user-defined meta:name="OVERHEIDop.versieInformatie"/>
  </office:meta>
</office:document-meta>
</file>