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Mega Bedrijven Familie Festival op 27 juni 2026, bij Welsummerweg 63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6708</text:p>
            <text:p text:style-name="common-al">
            <text:span text:style-name="nadrukvet">Ingekomen:</text:span> 30-04-2026</text:p>
            <text:p text:style-name="common-al">
            <text:span text:style-name="nadrukvet">Locatie:</text:span> Welsummerweg 63 7722RP Dalfsen</text:p>
            <text:p text:style-name="common-al">
            <text:span text:style-name="nadrukvet">Projectomschrijving:</text:span> het organiseren van Mega Bedrijven Familie Festival op 27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9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6708</meta:user-defined>
    <meta:user-defined meta:name="DCTERMS.abstract">het organiseren van Mega Bedrijven Familie Festival op 27 jun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Mega Bedrijven Familie Festival op 27 juni 2026, bij Welsummerweg 63 7722RP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958</meta:user-defined>
    <meta:user-defined meta:name="OVERHEIDop.GmbID/DC.identifier">gmb-2026-222958</meta:user-defined>
    <meta:user-defined meta:name="OVERHEIDop.versieInformatie"/>
  </office:meta>
</office:document-meta>
</file>