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wedstrijd op de weg Antwerp Port Epic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</text:span>
          </text:p>
            <text:p text:style-name="common-al">De burgemeester maakt bekend dat zij de volgende ontheffing heeft verleend:</text:p>
            <text:p text:style-name="common-al">Datum besluit: 8 mei 2026</text:p>
            <text:p text:style-name="common-al">Omschrijving: Antwerp Port Epic</text:p>
            <text:p text:style-name="common-al">Locatie: Passage Nieuw Namen/Prosperpolder (Smetstraat, Hulsterloostraat, Veerstraat, Langestraat)</text:p>
            <text:p text:style-name="common-al">Zaaknummer: 966158</text:p>
            <text:p text:style-name="common-al">Datum evenement: 25 mei 2026</text:p>
            <text:p text:style-name="common-al">Tijdstip evenement: passage tussen 13:30 uur en 14:00 uur</text:p>
            <text:p text:style-name="common-al"/>
            <text:p text:style-name="common-al">
            <text:span text:style-name="nadrukvet">Bezwaar</text:span>
          </text:p>
            <text:p text:style-name="common-al">Een bezwaarschrift moet binnen 6 weken na verzending van dit besluit (zie datum) gestuurd worden naar de burgemeester van de gemeente Hulst, Postbus 49, 4560 AA Hulst.</text:p>
            <text:p text:style-name="common-al">alinea </text:p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common-al">
            <text:span text:style-name="nadrukvet">Vragen?</text:span>
          </text:p>
            <text:p text:style-name="last-al">Heeft u vragen of wilt u de vergunning opvragen? Dit is te verkrijgen bij de afdeling Wonen en Werken, Grote Markt 21 te Hulst, via tel. 14-0114 of via info@gemeentehulst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295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5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5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66158</meta:user-defined>
    <dc:language>nl</dc:language>
    <meta:user-defined meta:name="OVERHEIDop.locatietype/OVERHEIDop.gebiedsmarkering">Lijn</meta:user-defined>
    <meta:user-defined meta:name="DC.title">Besluit ontheffing wedstrijd op de weg Antwerp Port Epic 2026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957</meta:user-defined>
    <meta:user-defined meta:name="OVERHEIDop.GmbID/DC.identifier">gmb-2026-222957</meta:user-defined>
    <meta:user-defined meta:name="OVERHEIDop.versieInformatie"/>
  </office:meta>
</office:document-meta>
</file>