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Rozengaardstraat 1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airco's, aan de Rozengaardstraat 14 te Brunssum. </text:p>
            <text:p text:style-name="common-al">Dossiernummer: 20266685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-5-2026. De gemeente neemt daarover waarschijnlijk 26-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2295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5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5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66856</meta:user-defined>
    <dc:language>nl</dc:language>
    <meta:user-defined meta:name="OVERHEIDop.locatietype/OVERHEIDop.gebiedsmarkering">Adres</meta:user-defined>
    <meta:user-defined meta:name="DC.title">Aanvraag vergunning voor een omgevingsplanactiviteit bouwen, Rozengaardstraat 14, Brunssu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2956</meta:user-defined>
    <meta:user-defined meta:name="OVERHEIDop.GmbID/DC.identifier">gmb-2026-222956</meta:user-defined>
    <meta:user-defined meta:name="OVERHEIDop.versieInformatie"/>
  </office:meta>
</office:document-meta>
</file>