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het Omgevingsplan, Kornoelje 3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afwijken van het Omgevingsplan in verband met het destilleren van whisky, aan de Kornoelje 37 te Brunssum.</text:p>
            <text:p text:style-name="common-al">Dossiernummer: 20263635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17 jun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295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5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5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fwijken van het Omgevingsplan, Kornoelje 37, Brunssum</meta:user-defined>
    <meta:user-defined meta:name="DCTERMS.W3CDTF/DCTERMS.available">2026-05-13</meta:user-defined>
    <meta:user-defined meta:name="DCTERMS.W3CDTF/OVERHEIDop.jaargang">2026</meta:user-defined>
    <meta:user-defined meta:name="OVERHEIDop.publicationIssue">222955</meta:user-defined>
    <meta:user-defined meta:name="OVERHEIDop.GmbID/DC.identifier">gmb-2026-222955</meta:user-defined>
    <meta:user-defined meta:name="OVERHEIDop.versieInformatie"/>
  </office:meta>
</office:document-meta>
</file>