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pbouw op bestaande bouw Breestraat 5, 3201 VA Spijkenisse, Verzoeklocatie 2026050700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opbouw op bestaande 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reestraat 5  </text:p>
            <text:p text:style-name="common-al">3201 V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0844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295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08442</meta:user-defined>
    <meta:user-defined meta:name="DCTERMS.abstract">Het realiseren van een opbouw op bestaande 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opbouw op bestaande bouw Breestraat 5, 3201 VA Spijkenisse, Verzoeklocatie 2026050700478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52</meta:user-defined>
    <meta:user-defined meta:name="OVERHEIDop.GmbID/DC.identifier">gmb-2026-222952</meta:user-defined>
    <meta:user-defined meta:name="OVERHEIDop.versieInformatie"/>
  </office:meta>
</office:document-meta>
</file>