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dorpsfeest Gellicum van 7 mei 2026 tot en met 9 mei 2026 te Gel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orpsfeest Gellicum van 7 mei 2026 t/m 9 mei 2026 (verzonden 30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29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dorpsfeest Gellicum van 7 mei 2026 tot en met 9 mei 2026 te Gellicum</meta:user-defined>
    <meta:user-defined meta:name="DCTERMS.W3CDTF/DCTERMS.available">2026-05-12</meta:user-defined>
    <meta:user-defined meta:name="DCTERMS.W3CDTF/OVERHEIDop.jaargang">2026</meta:user-defined>
    <meta:user-defined meta:name="OVERHEIDop.publicationIssue">222950</meta:user-defined>
    <meta:user-defined meta:name="OVERHEIDop.GmbID/DC.identifier">gmb-2026-222950</meta:user-defined>
    <meta:user-defined meta:name="OVERHEIDop.versieInformatie"/>
  </office:meta>
</office:document-meta>
</file>