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een Disney bingo op 17 mei 2026 en 14 juni 2026 bij Dartclub Nijkerk aan Nachtegaalsteeg 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1:6 sub e van de Algemene Plaatselijke Verordening Nijkerk 2021 is op maandag 4 mei 2026 een ontheffing (met kenmerk 2126914) verleend voor een Disney bingo op 17 mei 2026 en 14 juni 2026 bij Dartclub Nijkerk aan de Nachtegaalsteeg 1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2691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94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4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4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126914</meta:user-defined>
    <dc:language>nl</dc:language>
    <meta:user-defined meta:name="OVERHEIDop.locatietype/OVERHEIDop.gebiedsmarkering">Adres</meta:user-defined>
    <meta:user-defined meta:name="DC.title">Ontheffing voor een Disney bingo op 17 mei 2026 en 14 juni 2026 bij Dartclub Nijkerk aan Nachtegaalsteeg 1 te Nijkerk</meta:user-defined>
    <meta:user-defined meta:name="DCTERMS.W3CDTF/DCTERMS.available">2026-05-12</meta:user-defined>
    <meta:user-defined meta:name="DCTERMS.W3CDTF/OVERHEIDop.jaargang">2026</meta:user-defined>
    <meta:user-defined meta:name="OVERHEIDop.publicationIssue">222945</meta:user-defined>
    <meta:user-defined meta:name="OVERHEIDop.GmbID/DC.identifier">gmb-2026-222945</meta:user-defined>
    <meta:user-defined meta:name="OVERHEIDop.versieInformatie"/>
  </office:meta>
</office:document-meta>
</file>