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Rheezerend 27, 29 en 29a Dedemsvaart”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6 is het wijzigingsplan door het college van burgemeester en wethouders vastgesteld. Het wijzigingsplan wijzigt het Omgevingsplan gemeente Hardenberg. Het heeft te maken met de percelen aan de Rheezerend 27, 29 en 29a in Dedemsvaart. Het wijzigingsplan is bedoeld om de bouw van een compensatiewoning mogelijk te maken op het perceel Rheezerend 29 in Dedemsvaart. Hierbij wordt het agrarisch bouwvlak verwijderd en een woonfunctie toegekend. </text:p>
            <text:p text:style-name="common-al"/>
            <text:p text:style-name="common-al">
            <text:span text:style-name="nadrukvet">Vanaf 20 januar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21-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21 januar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2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1-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Rheezerend 27, 29 en 29a Dedemsvaart” is vastgesteld</meta:user-defined>
    <meta:user-defined meta:name="DCTERMS.W3CDTF/DCTERMS.available">2026-01-19</meta:user-defined>
    <meta:user-defined meta:name="DCTERMS.W3CDTF/OVERHEIDop.jaargang">2026</meta:user-defined>
    <meta:user-defined meta:name="OVERHEIDop.publicationIssue">22294</meta:user-defined>
    <meta:user-defined meta:name="OVERHEIDop.GmbID/DC.identifier">gmb-2026-22294</meta:user-defined>
    <meta:user-defined meta:name="OVERHEIDop.versieInformatie"/>
  </office:meta>
</office:document-meta>
</file>