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etbewuste bedrijvigheid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3, tweede lid, van de Algemene Subsidieverordening gemeente Leeuwarden 2025;</text:p>
            <text:p text:style-name="al">besluit de Subsidieregeling netbewuste bedrijvigheid gemeente Leeuwarde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edrijfspand: gebouw of deel daarvan dat door een onderneming in gebruik is voor bedrijfsmatige activiteiten;</text:p>
              </text:list-item>
              <text:list-item text:style-override="id1-3-2-2-1-3-2">
                <text:number>•</text:number>
                <text:p text:style-name="al">college: college van burgemeester en wethouders van de gemeente Leeuwarden;</text:p>
              </text:list-item>
              <text:list-item text:style-override="id1-3-2-2-1-3-3">
                <text:number>•</text:number>
                <text:p text:style-name="al">de minimis-steun: financiële steun aan een onderneming die voldoet aan de voorwaarden gesteld in de voor de betreffende onderneming van toepassing zijnde de-minimisverordening (Verordening (EU) nr. 2023/2831, Verordening (EU) nr. 1408/2013 of Verordening (EU) nr. 717/2014);</text:p>
              </text:list-item>
              <text:list-item text:style-override="id1-3-2-2-1-3-4">
                <text:number>•</text:number>
                <text:p text:style-name="al">load shifting: het strategisch verplaatsen van energieverbruik van dure of drukke momenten (piekuren) naar goedkopere of rustigere daluren;</text:p>
              </text:list-item>
              <text:list-item text:style-override="id1-3-2-2-1-3-5">
                <text:number>•</text:number>
                <text:p text:style-name="al">onderneming: een entiteit met een winstoogmerk die is ingeschreven bij de Kamer van Koophandel;</text:p>
              </text:list-item>
              <text:list-item text:style-override="id1-3-2-2-1-3-6">
                <text:number>•</text:number>
                <text:p text:style-name="al">peak shaving: het actief verlagen of "afvlakken" van stroomverbruikspieken, vaak door energie op te slaan (bijv. in een batterij) tijdens daluren en deze te gebruiken tijdens piekuren;</text:p>
              </text:list-item>
              <text:list-item text:style-override="id1-3-2-2-1-3-7">
                <text:number>•</text:number>
                <text:p text:style-name="al">lokale afnamecongestie: het elektriciteitsnet is te vol waardoor gebruikers minder stroom mogen afnemen om overbelasting te voorkomen. Met lokaal wordt hierbij het laag- en middenspanningsnet in de gemeente Leeuwarden bedoeld. </text:p>
              </text:list-item>
            </text:list>
          </text:section>
          <text:section text:name="artikel_id1-3-2-2-2" text:style-name="artikel">
            <text:p text:style-name="artikel_kop_titel"><text:span text:style-name="artikel_kop_label">Artikel</text:span> <text:span text:style-name="artikel_kop_nr">2</text:span> Doel</text:p>
            <text:p text:style-name="al">De subsidie is bedoeld om bedrijven in de gemeente Leeuwarden in staat te stellen hun activiteiten uit te breiden ondanks de lokale afnamecongestie op het elektriciteitsnet.</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het door een professionele partij laten aanbrengen van een of meer permanente technische installaties in een bedrijfspand van aanvrager, die er aantoonbaar aan bijdragen dat: </text:p>
                <text:list text:style-name="id1-3-2-2-3-2-3">
                  <text:list-item text:style-override="id1-3-2-2-3-2-3-1">
                    <text:number>a.</text:number>
                    <text:p text:style-name="al">een voorziene toename in het stroomverbruik kan plaatsvinden zonder dat de elektriciteitsaansluiting van de aanvrager wordt verzwaard; en/of</text:p>
                  </text:list-item>
                  <text:list-item text:style-override="id1-3-2-2-3-2-3-2">
                    <text:number>b.</text:number>
                    <text:p text:style-name="al">de lokale afnamecongestie afneemt; en/of</text:p>
                  </text:list-item>
                  <text:list-item text:style-override="id1-3-2-2-3-2-3-3">
                    <text:number>c.</text:number>
                    <text:p text:style-name="al">het profiel van het stroomverbruik bezien vanuit de netzijde gunstiger wordt (load shifting en/of peak shaving).</text:p>
                  </text:list-item>
                </text:list>
              </text:list-item>
              <text:list-item text:style-override="id1-3-2-2-3-3">
                <text:number>2.</text:number>
                <text:p text:style-name="al">Een installatie in de zin van lid 1 is een energiemanagementsysteem, een energieopslagsysteem, een (warmte)buffer of een andere hardware- en/of softwarematig systeem dat aantoonbaar bijdraagt aan één of meer van de doelen in lid 1.</text:p>
              </text:list-item>
              <text:list-item text:style-override="id1-3-2-2-3-4">
                <text:number>3.</text:number>
                <text:p text:style-name="al">Subsidie kan ook worden verleend voor het laten opstellen van een adviesrapport zoals omschreven in artikel 5, lid 2, maar alleen in combinatie met een activiteit uit lid 1.</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alleen verstrekt aan een onderneming die is gevestigd in de gemeente Leeuwarden.</text:p>
              </text:list-item>
              <text:list-item text:style-override="id1-3-2-2-4-3">
                <text:number>2.</text:number>
                <text:p text:style-name="al">Ondernemingen die zich voornamelijk of uitsluitend bezighouden met de productie van en/of de handel in elektriciteit, zijn uitgesloten van deze subsidie.</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en aanvrager kan naar wens deelnemen aan een intake, waarbij samen met een ambtenaar van de gemeente wordt geïnventariseerd of het uitvoeren van één van de subsidiabele activiteiten kansrijk is binnen de bedrijfsvoering van aanvrager. </text:p>
              </text:list-item>
              <text:list-item text:style-override="id1-3-2-2-5-3">
                <text:number>2.</text:number>
                <text:p text:style-name="al">Een aanvrager laat voorafgaand aan de subsidieaanvraag door een onafhankelijke deskundige een adviesrapport opstellen, waarin:</text:p>
                <text:list text:style-name="id1-3-2-2-5-3-3">
                  <text:list-item text:style-override="id1-3-2-2-5-3-3-1">
                    <text:number>a.</text:number>
                    <text:p text:style-name="al">een analyse wordt gemaakt van het huidige verbruik op basis van een representatieve meting of verbruiksgegevens;</text:p>
                  </text:list-item>
                  <text:list-item text:style-override="id1-3-2-2-5-3-3-2">
                    <text:number>b.</text:number>
                    <text:p text:style-name="al">wordt ingeschat hoe het energieverbruik zal wijzigen of toenemen bij de gewenste uitbreiding van de activiteiten;</text:p>
                  </text:list-item>
                  <text:list-item text:style-override="id1-3-2-2-5-3-3-3">
                    <text:number>c.</text:number>
                    <text:p text:style-name="al">wordt geadviseerd en onderbouwd of, en zo ja met welke technische installatie(s) als bedoeld in artikel 3, lokale afnamecongestie kan worden verminderd. </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zover noodzakelijk en adequaat in relatie tot het doel van de subsidie, komen voor subsidie in aanmerking alle kosten die rechtstreeks zijn toe te rekenen aan het uitvoeren van de in artikel 3 bedoelde maatregelen. </text:p>
              </text:list-item>
              <text:list-item text:style-override="id1-3-2-2-6-3">
                <text:number>2.</text:number>
                <text:p text:style-name="al">De btw is niet subsidiabel, tenzij aanvrager aantoont deze niet te kunnen verreken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voor de technische installaties (artikel 3, lid 1) bedraagt 30 % van de kosten.</text:p>
              </text:list-item>
              <text:list-item text:style-override="id1-3-2-2-7-3">
                <text:number>2.</text:number>
                <text:p text:style-name="al">De hoogte van de subsidie voor het adviesrapport (artikel 3, lid 3) bedraagt 50% van de kosten met een maximum van € 2.500.</text:p>
              </text:list-item>
              <text:list-item text:style-override="id1-3-2-2-7-4">
                <text:number>3.</text:number>
                <text:p text:style-name="al">De totale subsidie is nooit hoger dan € 25.000.</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regeling bedraagt: € 350.000,-.</text:p>
          </text:section>
          <text:section text:name="artikel_id1-3-2-2-9" text:style-name="artikel">
            <text:p text:style-name="artikel_kop_titel"><text:span text:style-name="artikel_kop_label">Artikel</text:span> <text:span text:style-name="artikel_kop_nr">9</text:span> Verdeling</text:p>
            <text:list text:style-name="id1-3-2-2-9-2">
              <text:list-item text:style-override="id1-3-2-2-9-2">
                <text:number>1.</text:number>
                <text:p text:style-name="al">Subsidie wordt verdeeld op volgorde van het moment van binnenkomst van de subsidieaanvragen, waarbij het moment waarop de aanvraag volledig is, geldt als datum van binnenkomst.</text:p>
              </text:list-item>
              <text:list-item text:style-override="id1-3-2-2-9-3">
                <text:number>2.</text:number>
                <text:p text:style-name="al">Voor zover door verstrekking van subsidie voor aanvragen die per post op dezelfde dag zijn ontvangen het subsidieplafond wordt overschreden, wordt de onderlinge rangschikking van alle aanvragen van die dag (zowel per post als digitaal) vastgesteld door middel van loting.</text:p>
              </text:list-item>
            </text:list>
          </text:section>
          <text:section text:name="artikel_id1-3-2-2-10" text:style-name="artikel">
            <text:p text:style-name="artikel_kop_titel"><text:span text:style-name="artikel_kop_label">Artikel</text:span> <text:span text:style-name="artikel_kop_nr">10</text:span> Aanvraag</text:p>
            <text:p text:style-name="al">Een aanvraag voor subsidie wordt ingediend door middel van een door het college ter beschikking gesteld (digitaal) aanvraagformulier waar in ieder geval de volgende bijlagen aan worden toegevoegd:</text:p>
            <text:list text:style-name="id1-3-2-2-10-3">
              <text:list-item text:style-override="id1-3-2-2-10-3-1">
                <text:number>a.</text:number>
                <text:p text:style-name="al">offerte(s) van de activiteiten waarvoor subsidie wordt aangevraagd;</text:p>
              </text:list-item>
              <text:list-item text:style-override="id1-3-2-2-10-3-2">
                <text:number>b.</text:number>
                <text:p text:style-name="al">een adviesrapport van een onafhankelijke deskundige waaruit de effectiviteit van de activiteit blijkt;</text:p>
              </text:list-item>
              <text:list-item text:style-override="id1-3-2-2-10-3-3">
                <text:number>c.</text:number>
                <text:p text:style-name="al">een uittreksel uit het handelsregister van de kamer van koophandel;</text:p>
              </text:list-item>
              <text:list-item text:style-override="id1-3-2-2-10-3-4">
                <text:number>d.</text:number>
                <text:p text:style-name="al">een ingevulde de minimisverklaring.</text:p>
              </text:list-item>
            </text:list>
          </text:section>
          <text:section text:name="artikel_id1-3-2-2-11" text:style-name="artikel">
            <text:p text:style-name="artikel_kop_titel"><text:span text:style-name="artikel_kop_label">Artikel</text:span> <text:span text:style-name="artikel_kop_nr">11</text:span> Aanvraagperiode</text:p>
            <text:p text:style-name="al">Een aanvraag voor subsidie dient te zijn ontvangen op uiterlijk 31 december 2027.</text:p>
          </text:section>
          <text:section text:name="artikel_id1-3-2-2-12" text:style-name="artikel">
            <text:p text:style-name="artikel_kop_titel"><text:span text:style-name="artikel_kop_label">Artikel</text:span> <text:span text:style-name="artikel_kop_nr">12</text:span> Weigeringsgronden</text:p>
            <text:p text:style-name="al">Subsidie wordt in ieder geval geweigerd als:</text:p>
            <text:list text:style-name="id1-3-2-2-12-3">
              <text:list-item text:style-override="id1-3-2-2-12-3-1">
                <text:number>a.</text:number>
                <text:p text:style-name="al">de aanvrager niet valt binnen de in artikel 4 bedoelde doelgroep van de regeling;</text:p>
              </text:list-item>
              <text:list-item text:style-override="id1-3-2-2-12-3-2">
                <text:number>b.</text:number>
                <text:p text:style-name="al">de aanvraag is ontvangen buiten de in artikel 11 genoemde termijn;</text:p>
              </text:list-item>
              <text:list-item text:style-override="id1-3-2-2-12-3-3">
                <text:number>c.</text:number>
                <text:p text:style-name="al">de activiteit naar het oordeel van het college niet of onvoldoende voldoet aan de in artikel 2 genoemde doelstelling van de regeling;</text:p>
              </text:list-item>
              <text:list-item text:style-override="id1-3-2-2-12-3-4">
                <text:number>d.</text:number>
                <text:p text:style-name="al">het bedrijfspand zich niet in de gemeente Leeuwarden bevindt;</text:p>
              </text:list-item>
              <text:list-item text:style-override="id1-3-2-2-12-3-5">
                <text:number>e.</text:number>
                <text:p text:style-name="al">voor het bedrijfspand op het moment van ontvangst van de aanvraag reeds subsidie is verstrekt op grond van deze regeling;</text:p>
              </text:list-item>
              <text:list-item text:style-override="id1-3-2-2-12-3-6">
                <text:number>f.</text:number>
                <text:p text:style-name="al">aan de aanvrager op het moment van ontvangst van de aanvraag reeds subsidie is verstrekt op grond van deze regeling;</text:p>
              </text:list-item>
              <text:list-item text:style-override="id1-3-2-2-12-3-7">
                <text:number>g.</text:number>
                <text:p text:style-name="al">de activiteiten naar het oordeel van het college financieel of praktisch onuitvoerbaar zijn;</text:p>
              </text:list-item>
              <text:list-item text:style-override="id1-3-2-2-12-3-8">
                <text:number>h.</text:number>
                <text:p text:style-name="al">de maatregelen worden uitgevoerd door degene die het adviesrapport heeft opgesteld;</text:p>
              </text:list-item>
              <text:list-item text:style-override="id1-3-2-2-12-3-9">
                <text:number>i.</text:number>
                <text:p text:style-name="al">de maatregelen het fossiele energieverbruik laten toenemen;</text:p>
              </text:list-item>
              <text:list-item text:style-override="id1-3-2-2-12-3-10">
                <text:number>j.</text:number>
                <text:p text:style-name="al">aanvrager voor dezelfde activiteiten een andere subsidie aanvraagt of heeft aangevraagd;</text:p>
              </text:list-item>
              <text:list-item text:style-override="id1-3-2-2-12-3-11">
                <text:number>k.</text:number>
                <text:p text:style-name="al">de activiteiten reeds zijn uitgevoerd.</text:p>
              </text:list-item>
            </text:list>
          </text:section>
          <text:section text:name="artikel_id1-3-2-2-13" text:style-name="artikel">
            <text:p text:style-name="artikel_kop_titel"><text:span text:style-name="artikel_kop_label">Artikel</text:span> <text:span text:style-name="artikel_kop_nr">13</text:span> Eenmalige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twaalf maanden uitgevoerd te hebben;</text:p>
                  </text:list-item>
                  <text:list-item text:style-override="id1-3-2-2-13-2-3-2">
                    <text:number>b.</text:number>
                    <text:p text:style-name="al">medewerking te verlenen aan steekproefsgewijze controles, al dan niet ter plaatse, door of namens het college.</text:p>
                  </text:list-item>
                </text:list>
              </text:list-item>
              <text:list-item text:style-override="id1-3-2-2-13-3">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text:p>
              </text:list-item>
            </text:list>
          </text:section>
          <text:section text:name="artikel_id1-3-2-2-14" text:style-name="artikel">
            <text:p text:style-name="artikel_kop_titel"><text:span text:style-name="artikel_kop_label">Artikel</text:span> <text:span text:style-name="artikel_kop_nr">14</text:span> Voortdurende verplichtingen van de subsidieontvanger</text:p>
            <text:list text:style-name="id1-3-2-2-14-2">
              <text:list-item text:style-override="id1-3-2-2-14-2">
                <text:number>1.</text:number>
                <text:p text:style-name="al">De subsidieontvanger is verplicht er gedurende ten minste vijf jaren na de vaststelling van de subsidie zorg voor te blijven dragen dat de technische installaties congestieneutraal of congestiepositief functioneren.</text:p>
              </text:list-item>
              <text:list-item text:style-override="id1-3-2-2-14-3">
                <text:number>2.</text:number>
                <text:p text:style-name="al">De subsidieontvanger is verplicht om (telkens) op verzoek van het college inzage te geven in de documenten die aantonen dat zij (nog) voldoet aan de verplichting in het eerste lid.</text:p>
              </text:list-item>
              <text:list-item text:style-override="id1-3-2-2-14-4">
                <text:number>3.</text:number>
                <text:p text:style-name="al">Het college is bevoegd om de subsidievaststelling in te trekken of te verlagen als blijkt dat de subsidieontvanger niet (meer) voldoet aan de verplichting in het eerste lid.</text:p>
              </text:list-item>
            </text:list>
          </text:section>
          <text:section text:name="artikel_id1-3-2-2-15" text:style-name="artikel">
            <text:p text:style-name="artikel_kop_titel"><text:span text:style-name="artikel_kop_label">Artikel</text:span> <text:span text:style-name="artikel_kop_nr">15</text:span> Voorschot</text:p>
            <text:p text:style-name="al">Na verlening van de subsidie betaalt het college aanvrager een voorschot ter hoogte van 50 procent van het verleende subsidiebedrag.</text:p>
          </text:section>
          <text:section text:name="artikel_id1-3-2-2-16" text:style-name="artikel">
            <text:p text:style-name="artikel_kop_titel"><text:span text:style-name="artikel_kop_label">Artikel</text:span> <text:span text:style-name="artikel_kop_nr">16</text:span> Verantwoording en vaststelling van de subsidie</text:p>
            <text:list text:style-name="id1-3-2-2-16-2">
              <text:list-item text:style-override="id1-3-2-2-16-2">
                <text:number>1.</text:number>
                <text:p text:style-name="al">De subsidieontvanger dient binnen 3 maanden na afronding van de werkzaamheden voor de gesubsidieerde activiteiten een verzoek tot vaststelling in.</text:p>
              </text:list-item>
              <text:list-item text:style-override="id1-3-2-2-16-3">
                <text:number>2.</text:number>
                <text:p text:style-name="al">Het verzoek tot vaststelling bevat in ieder geval de facturen van de uitgevoerde activiteite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8" text:style-name="artikel">
            <text:p text:style-name="artikel_kop_titel"><text:span text:style-name="artikel_kop_label">Artikel</text:span> <text:span text:style-name="artikel_kop_nr">18</text:span> Slotbepalingen </text:p>
            <text:list text:style-name="id1-3-2-2-18-2">
              <text:list-item text:style-override="id1-3-2-2-18-2">
                <text:number>1.</text:number>
                <text:p text:style-name="al">Deze subsidieregeling treedt op de dag na publicatie in het Gemeenteblad in werking.</text:p>
              </text:list-item>
              <text:list-item text:style-override="id1-3-2-2-18-3">
                <text:number>2.</text:number>
                <text:p text:style-name="al">Deze subsidieregeling vervalt op 1 januari 2028 met dien verstande dat zij blijft gelden voor aanvragen die voor die datum zijn ontvangen.</text:p>
              </text:list-item>
              <text:list-item text:style-override="id1-3-2-2-18-4">
                <text:number>3.</text:number>
                <text:p text:style-name="al">Deze regeling wordt aangehaald als: Subsidieregeling netbewuste bedrijvigheid gemeente Leeuwarden.</text:p>
              </text:list-item>
            </text:list>
          </text:section>
        </text:section>
        <text:section text:name="regeling-sluiting_id1-3-2-3" text:style-name="regeling-sluiting">
          <text:section text:name="ondertekening_id1-3-2-3-1">
            <text:p><text:span text:style-name="functie">Aldus vastgesteld in de collegevergadering van:21 april 2026.</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Met de subsidieregeling netbewuste bedrijvigheid wil het college van b&amp;w ondernemers in de gemeente Leeuwarden die in de knel zitten als gevolg van de netcongestie vooruithelpen. Fysieke- en softwarematige technische maatregelen die het mogelijk maken efficiënter gebruik te maken van de capaciteit van een bestaande aansluiting zijn subsidiabel. Te denken valt aan systemen die het energieverbruik slim aansturen (EMS) en flexibilisering van het gebruiksprofiel door middel van vormen van opslag van energie.</text:p>
          <text:p text:style-name="al"/>
          <text:p text:style-name="al">
          <text:span text:style-name="nadrukcur">Procedure</text:span>
        </text:p>
          <text:p text:style-name="al">Voor het doen van een aanvraag is een advies nodig. Het advies moet zijn gericht op de mogelijkheid van het aanbrengen van technische voorzieningen, die de lokale afnamecongestie laten afnemen (door bijvoorbeeld load shifting of peak shaving) of de ondernemer in staat stellen om zijn werkzaamheden uit te breiden binnen de bestaande stroomaansluiting. Dit advies moet worden uitgevoerd door een professionele deskundige. Hoewel geen formele eisen aan deze deskundige worden gesteld, moet voldoende blijken dat deze persoon of onderneming over de capaciteiten beschikt om een objectief en goed onderbouwd adviesrapport op te stellen. Ondernemers wordt aangeraden te kiezen voor een door branchevereniging FedEC gekwalificeerde adviseur. De adviseur moet in ieder geval onafhankelijk zijn. Van belang is dus ook dat de adviseur breder kijkt en niet uitsluitend één techniek of oplossingsrichting onderzoekt. De onafhankelijkheid wordt gewaarborgd door de voorwaarde dat de adviseur niet tevens de leverancier van de aan te schaffen installaties kan zijn.</text:p>
          <text:p text:style-name="al"/>
          <text:p text:style-name="al">Als uit het adviesrapport blijkt dat bepaalde technische installatie(s) technisch mogelijk zijn en bijdragen aan de doelen van deze subsidieregeling, dan is de aanschaf en de installatie van deze installaties – binnen de voorwaarden van deze regeling – subsidiabel. </text:p>
          <text:p text:style-name="al"/>
          <text:p text:style-name="al">De kosten van het adviesrapport zijn subsidiabel (50% met een maximum van € 2.500), maar alleen in combinatie met een subsidie voor het aanbrengen van technische installaties.</text:p>
          <text:p text:style-name="al"/>
          <text:p text:style-name="al">Mocht een aanvrager vooraf aan het indienen van een aanvraag of het laten uitvoeren van een grondig advies meer willen weten over hoe kansrijk zijn subsidieaanvraag en oplossing is, dan kan de aanvrager een kosteloze intake aanvragen bij de gemeente, waarna een fysieke of telefonische afspraak wordt gemaakt. Een deskundige ambtenaar van de gemeente inventariseert in samenspraak met de ondernemer of er kansrijke opties zijn om technische installaties in de bedrijfsvoering te integreren en adviseert over de in te dienen subsidieaanvraag. Aan de intake zijn voor de ondernemer, los van inzet in tijd, geen kosten verbonden. </text:p>
          <text:p text:style-name="al"/>
          <text:p text:style-name="al">
          <text:span text:style-name="nadrukcur">Verplichting tot congestieneutraal gebruik</text:span>
        </text:p>
          <text:p text:style-name="al">Technische installaties kunnen, afhankelijk van de manier waarom deze worden ingezet, congestieverlichtend of congestieneutraal functioneren. Het is echter ook mogelijk om – bijvoorbeeld door met batterijopslag te handelen op elektriciteitsmarkten – de afnamecongestie juist te verergeren. Voor installaties die op basis van deze regeling worden gesubsidieerd, geldt nadrukkelijk de voorwaarde dat deze congestieverlichtend of congestieneutraal moeten worden gebruikt. De subsidieontvanger is daarom verplicht om de aangebrachte installaties in ieder geval tot vijf jaren na de vaststelling van de subsidie op die manier ingezet te houden. De subsidieontvanger is verplicht mee te werken aan eventuele steekproeven gedurende die periode door relevante gegevens te verstrekken. Het college kan de subsidie geheel of gedeeltelijk intrekken als de technische installatie(s) niet langer ter plaatse in gebruik zijn of op een niet-toegestane manier worde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9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3, tweede lid, van de Algemene Subsidieverordening gemeente Leeuwarden 2025]|[https://lokaleregelgeving.overheid.nl/CVDR724007/1#hoofdstuk_1_artikel_3</meta:user-defined>
    <meta:user-defined meta:name="OVERHEIDop.referentienummer">2026-122557</meta:user-defined>
    <meta:user-defined meta:name="DCTERMS.alternative">Subsidieregeling netbewuste bedrijvigheid gemeente Leeuwarden</meta:user-defined>
    <dc:language>nl</dc:language>
    <meta:user-defined meta:name="OVERHEIDop.locatietype/OVERHEIDop.gebiedsmarkering">Gemeente</meta:user-defined>
    <meta:user-defined meta:name="DC.title">Subsidieregeling netbewuste bedrijvigheid gemeente Leeuwarden</meta:user-defined>
    <meta:user-defined meta:name="DCTERMS.W3CDTF/DCTERMS.available">2026-05-15</meta:user-defined>
    <meta:user-defined meta:name="DCTERMS.W3CDTF/OVERHEIDop.jaargang">2026</meta:user-defined>
    <meta:user-defined meta:name="OVERHEIDop.publicationIssue">222939</meta:user-defined>
    <meta:user-defined meta:name="OVERHEIDop.betreftRegeling">CVDR761661_1</meta:user-defined>
    <meta:user-defined meta:name="xs:date/OVERHEIDop.startdatum">2026-05-16</meta:user-defined>
    <meta:user-defined meta:name="xs:date/OVERHEIDop.einddatum">2028-01-01</meta:user-defined>
    <meta:user-defined meta:name="OVERHEIDop.GmbID/DC.identifier">gmb-2026-222939</meta:user-defined>
    <meta:user-defined meta:name="OVERHEIDop.versieInformatie"/>
  </office:meta>
</office:document-meta>
</file>