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zonnepanelen en het legaliseren van een airco buitenunit, Ringstraat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zonnepanelen en het legaliseren van een airco buitenunit, aan de Ringstraat 11 te Brunssum.</text:p>
            <text:p text:style-name="common-al">Dossiernummer: 08992026538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zonnepanelen en het legaliseren van een airco buitenunit, Ringstraat 11, Brunssum</meta:user-defined>
    <meta:user-defined meta:name="DCTERMS.W3CDTF/DCTERMS.available">2026-05-13</meta:user-defined>
    <meta:user-defined meta:name="DCTERMS.W3CDTF/OVERHEIDop.jaargang">2026</meta:user-defined>
    <meta:user-defined meta:name="OVERHEIDop.publicationIssue">222937</meta:user-defined>
    <meta:user-defined meta:name="OVERHEIDop.GmbID/DC.identifier">gmb-2026-222937</meta:user-defined>
    <meta:user-defined meta:name="OVERHEIDop.versieInformatie"/>
  </office:meta>
</office:document-meta>
</file>