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aarlemmerhout Haarlem, 0392-2026-0044692, het evenement Parksessies, op 15-07-2026 15:00 uur t/m 22:00 uur, verzonden 0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3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4692</meta:user-defined>
    <meta:user-defined meta:name="DCTERMS.abstract">het evenement Parksessies</meta:user-defined>
    <dc:language>nl</dc:language>
    <meta:user-defined meta:name="OVERHEIDop.locatietype/OVERHEIDop.gebiedsmarkering">Punt</meta:user-defined>
    <meta:user-defined meta:name="DC.title">Gemeente Haarlem, vergunning verleend, Haarlemmerhout Haarlem, 0392-2026-0044692, het evenement Parksessies, op 15-07-2026 15:00 uur t/m 22:00 uur, verzonden 08-05-2026</meta:user-defined>
    <meta:user-defined meta:name="DCTERMS.W3CDTF/DCTERMS.available">2026-05-12</meta:user-defined>
    <meta:user-defined meta:name="DCTERMS.W3CDTF/OVERHEIDop.jaargang">2026</meta:user-defined>
    <meta:user-defined meta:name="OVERHEIDop.publicationIssue">222934</meta:user-defined>
    <meta:user-defined meta:name="OVERHEIDop.GmbID/DC.identifier">gmb-2026-222934</meta:user-defined>
    <meta:user-defined meta:name="OVERHEIDop.versieInformatie"/>
  </office:meta>
</office:document-meta>
</file>