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een incidentele festiviteit te mogen organiseren op 14 mei 2026 bij Korfbalvereniging Sparta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4 mei 2026 een ontheffing (met kenmerk 2123114) verleend om een incidentele festiviteit te mogen organiseren op 14 mei 2026 van 18:00 uur tot 00:30 uur bij Korfbalvereniging Sparta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23114</meta:user-defined>
    <dc:language>nl</dc:language>
    <meta:user-defined meta:name="OVERHEIDop.locatietype/OVERHEIDop.gebiedsmarkering">Adres</meta:user-defined>
    <meta:user-defined meta:name="DC.title">Ontheffing om een incidentele festiviteit te mogen organiseren op 14 mei 2026 bij Korfbalvereniging Sparta Nijkerk</meta:user-defined>
    <meta:user-defined meta:name="DCTERMS.W3CDTF/DCTERMS.available">2026-05-12</meta:user-defined>
    <meta:user-defined meta:name="DCTERMS.W3CDTF/OVERHEIDop.jaargang">2026</meta:user-defined>
    <meta:user-defined meta:name="OVERHEIDop.publicationIssue">222933</meta:user-defined>
    <meta:user-defined meta:name="OVERHEIDop.GmbID/DC.identifier">gmb-2026-222933</meta:user-defined>
    <meta:user-defined meta:name="OVERHEIDop.versieInformatie"/>
  </office:meta>
</office:document-meta>
</file>