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Bornerbroeksestraat 114 in Almelo</text:p>
      <text:section text:name="regeling_id1-3-2" text:style-name="regeling">
        <text:section text:name="aanhef_id1-3-2-1" text:style-name="aanhef">
          <text:section text:name="context_id1-3-2-1-1" text:style-name="context">
            <text:p text:style-name="context.al">Kenmerk: D/26/882209</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Bornerbroeksestraat 114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Bornerbroeksesestraat 114,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SB-809-B ter hoogte van de Bornerbroeksestraat 114 om aan te geven, dat deze parkeerplaats is gereserveerd voor de aanvrager, wonende aan de Bornerbroeksestraat 114 in Almelo. De gehandicaptenparkeerplaats komt in de parkeerstrook aan de oostzijde van de straat in het parkeervak tussen huisnummer 114 en 112. De gehandicaptenparkeerplaats markeren door middel van een rolstoeltegel.</text:p>
            <text:p text:style-name="common-al">Aan deze reservering de voorwaarde te verbinden dat bij vervanging of afschaffing van de auto met het kenteken SB-809-B,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8 mei 2026</text:span>
            <text:span text:style-name="datum"/>
          </text:p>
          </text:section>
          <text:section text:name="ondertekening_id1-3-2-3-2">
            <text:p>Burgemeester en Wethouders van Almelo: </text:p>
            <text:p><text:span text:style-name="deze">Namens deze,</text:span></text:p>
            <text:p><text:span text:style-name="ondertekening_naam"><text:span text:style-name="voornaam">C. Veldma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93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Bornerbroeksestraat 114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82209</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Bornerbroeksestraat 114 in Almelo</meta:user-defined>
    <meta:user-defined meta:name="DCTERMS.W3CDTF/DCTERMS.available">2026-05-12</meta:user-defined>
    <meta:user-defined meta:name="OVERHEIDop.externeBijlage">gpp Bornerbroeksestraat 114|exb-2026-16601</meta:user-defined>
    <meta:user-defined meta:name="DCTERMS.W3CDTF/OVERHEIDop.jaargang">2026</meta:user-defined>
    <meta:user-defined meta:name="OVERHEIDop.publicationIssue">222931</meta:user-defined>
    <meta:user-defined meta:name="OVERHEIDop.GmbID/DC.identifier">gmb-2026-222931</meta:user-defined>
    <meta:user-defined meta:name="OVERHEIDop.versieInformatie"/>
  </office:meta>
</office:document-meta>
</file>