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Gereserveerde Gehandicaptenparkeerplaats Sint Sebastiaa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Boxtel,</text:p>
          <text:section text:name="considerans_id1-3-2-1-3" text:style-name="considerans">
            <text:p text:style-name="tussenkopcur"> Gelet op: </text:p>
            <text:p text:style-name="considerans.al">• Het bepaalde in het Reglement verkeersregels en verkeerstekens 1990 (RVV 1990) </text:p>
            <text:p text:style-name="considerans.al">• het bepaalde in de Wegenverkeerswet 1994 (WVW 1994); </text:p>
            <text:p text:style-name="considerans.al">• het bepaalde in het Besluit administratieve bepalingen inzake het wegverkeer (BABW); </text:p>
            <text:p text:style-name="considerans.al">Overwegende dat: </text:p>
            <text:p text:style-name="considerans.al">• Op 17 december 2025 het verkeersbesluit is gepubliceerd; </text:p>
            <text:p text:style-name="considerans.al">• in dit besluit een parkeerplaats is aangewezen als gereserveerde gehandicaptenparkeerplaats; </text:p>
            <text:p text:style-name="considerans.al">• het op dit moment niet langer wenselijk wordt geacht om genoemde parkeerplaats aan te wijzen; </text:p>
            <text:p text:style-name="considerans.al">• dat op grond van artikel 18 van de Wegenverkeerswet de burgemeester en wethouders van gemeente Boxtel bevoegd zijn; </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1. Het verkeersbesluit d.d. 11 december 2025, waarin één parkeerplaats in de Sint Sebastiaan straat (tekening 2025-0080-00) als gereserveerde gehandicaptenparkeerplaats is aangewezen, in te trekken;</text:p>
            <text:p text:style-name="last-al"> 2. Dit besluit aan de Politie Oost-Brabant, Team Meierij, informeren.</text:p>
            <text:p text:style-name="tekst_bottom"/>
          </text:section>
        </text:section>
        <text:section text:name="regeling-sluiting_id1-3-2-3" text:style-name="regeling-sluiting">
          <text:section text:name="gegeven_id1-3-2-3-1" text:style-name="gegeven">
            <text:p text:style-name="dagtekening">
            <text:span text:style-name="plaats">Boxtel, 8 januari 2026</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name="ondertekening_id1-3-2-3-3">
            <text:p><text:span text:style-name="functie"/></text:p>
          </text:section>
          <text:section text:name="ondertekening_id1-3-2-3-4">
            <text:p>Bijlagen </text:p>
          </text:section>
          <text:section text:name="ondertekening_id1-3-2-3-5">
            <text:p>- Verkeersbesluit ‘ Gereserveerde gehandicaptenparkeerplaats Sint Sebastiaanstraat ’ </text:p>
          </text:section>
          <text:section text:name="ondertekening_id1-3-2-3-6">
            <text:p>- Tekeningnr. 2025-0080-00</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U kunt aangeven dat u het niet eens bent met dit besluit</text:span>
        </text:p>
          <text:p text:style-name="bezwaarschrift_al"> Hiervoor stelt u beroep in bij de rechtbank. In een brief geeft u aan waarom u het niet eens bent met dit besluit. Dit is een beroepschrift. In het beroepschrift moeten de volgende gegevens staan: </text:p>
          <text:p text:style-name="bezwaarschrift_al">· uw naam en adres; </text:p>
          <text:p text:style-name="bezwaarschrift_al">· uw handtekening; </text:p>
          <text:p text:style-name="bezwaarschrift_al">· de datum waarop u het beroepschrift schrijft; </text:p>
          <text:p text:style-name="bezwaarschrift_al">· een omschrijving van het besluit waar u beroep tegen instelt; </text:p>
          <text:p text:style-name="bezwaarschrift_al">· de reden(en) waarom u beroep instelt; </text:p>
          <text:p text:style-name="bezwaarschrift_al">· een kopie van het besluit. </text:p>
          <text:p text:style-name="bezwaarschrift_al">Het beroepschrift moet ingediend zijn binnen zes weken nadat dit besluit is verzonden. Wanneer een beroepschrift na deze periode wordt ingediend, wordt het beroepschrift meestal niet meer inhoudelijk beoordeeld. Dit betekent dat het beroepschrift geen invloed heeft op dit besluit. Stuur het beroepschrift naar de rechtbank Oost-Brabant, team bestuursrecht, postbus 90125, 5200 MA ’s-Hertogenbosch. Of dien het verzoek in via www.rechtspraak.nl met uw DigiD. Het indienen van een beroepschrift kost geld. </text:p>
          <text:p text:style-name="bezwaarschrift_al">
          <text:span text:style-name="nadrukvet">Als uw beroep spoed heeft kunt u het volgende doen</text:span>
        </text:p>
          <text:p text:style-name="bezwaarschrift_al"> Een beroep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 Hertogenbosch. Of dien het verzoek in via www.rechtspraak.nl met uw DigiD. U kunt een verzoek om een voorlopige voorziening alleen indienen als u tegen dit besluit beroep ingesteld heeft. Ook het indien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2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Sint Sebasti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ing Verkeersbesluit Gereserveerde Gehandicaptenparkeerplaats Sint Sebastiaanstraat</meta:user-defined>
    <meta:user-defined meta:name="DCTERMS.W3CDTF/DCTERMS.available">2026-01-19</meta:user-defined>
    <meta:user-defined meta:name="OVERHEIDop.externeBijlage">Verkeersbesluit GPP Sint Sebastiaanstraat|exb-2026-1751</meta:user-defined>
    <meta:user-defined meta:name="OVERHEIDop.externeBijlage">Tekeningnr. 2025-080-00|exb-2026-1752</meta:user-defined>
    <meta:user-defined meta:name="DCTERMS.W3CDTF/OVERHEIDop.jaargang">2026</meta:user-defined>
    <meta:user-defined meta:name="OVERHEIDop.publicationIssue">22293</meta:user-defined>
    <meta:user-defined meta:name="OVERHEIDop.GmbID/DC.identifier">gmb-2026-22293</meta:user-defined>
    <meta:user-defined meta:name="OVERHEIDop.versieInformatie"/>
  </office:meta>
</office:document-meta>
</file>