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wijzigen van het type recreatiewoningvan verleende vergunning dossiernummer 1111624 , Bredaseweg 16 006, 5111 GC Baarle-Nassau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aanvraag omgevingsvergunning verleend voor het wijzigen van het type recreatiewoning van verleende vergunning dossiernummer 1111624  op het adres Bredaseweg 16 006, 5111 GC Baarle-Nassau. Verzenddatum besluit 08-05-2026 (1141754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22921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92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92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175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is verleend, het wijzigen van het type recreatiewoningvan verleende vergunning dossiernummer 1111624 , Bredaseweg 16 006, 5111 GC Baarle-Nassau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921</meta:user-defined>
    <meta:user-defined meta:name="OVERHEIDop.GmbID/DC.identifier">gmb-2026-222921</meta:user-defined>
    <meta:user-defined meta:name="OVERHEIDop.versieInformatie"/>
  </office:meta>
</office:document-meta>
</file>