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NieuwhuisnummerElzenweg 9A8161RV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Elzenweg 9, 8161RV Epe</text:p>
            <text:p text:style-name="common-al">Reden: Extra huisnummer toegevoegd aan pand, was alleen nr 9 nu geworden 9 en 9A.</text:p>
            <text:p text:style-name="common-al">Datum besluit: 08-05-2026</text:p>
            <text:p text:style-name="common-al">Zaaknummer: 1425505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29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565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NieuwhuisnummerElzenweg 9A8161RV Ep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2917</meta:user-defined>
    <meta:user-defined meta:name="OVERHEIDop.GmbID/DC.identifier">gmb-2026-222917</meta:user-defined>
    <meta:user-defined meta:name="OVERHEIDop.versieInformatie"/>
  </office:meta>
</office:document-meta>
</file>