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nsmaas t.h.v. Bosscherveld &amp; Itteren. Kennisgeving nieuwe aanvraag omgevingsvergunning, de aanleg van een tweetal clusters rivi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956</text:p>
            <text:p text:style-name="common-al">
            <text:span text:style-name="nadrukvet">Grensmaas t.h.v. Bosscherveld &amp; Itteren</text:span>
          </text:p>
            <text:p text:style-name="common-al">
            <text:span text:style-name="nadrukvet">de aanleg van een tweetal clusters rivierhout</text:span>
          </text:p>
            <text:p text:style-name="common-al"/>
            <text:p text:style-name="common-al">
            <text:span text:style-name="nadrukvet">Datum ontvangst aanvraag:</text:span> 7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291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56</meta:user-defined>
    <dc:language>nl</dc:language>
    <meta:user-defined meta:name="OVERHEIDop.locatietype/OVERHEIDop.gebiedsmarkering">Vlak</meta:user-defined>
    <meta:user-defined meta:name="DC.title">Grensmaas t.h.v. Bosscherveld &amp; Itteren. Kennisgeving nieuwe aanvraag omgevingsvergunning, de aanleg van een tweetal clusters rivierhou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16</meta:user-defined>
    <meta:user-defined meta:name="OVERHEIDop.GmbID/DC.identifier">gmb-2026-222916</meta:user-defined>
    <meta:user-defined meta:name="OVERHEIDop.versieInformatie"/>
  </office:meta>
</office:document-meta>
</file>