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organiseren van een fietstocht en barbecue met Damen Dredging Equipment op 30 mei 2026 aan Edisonstraat 32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6 mei 2026 een goedkeuring (met kenmerk 2097724) verleend voor het organiseren van een fietstocht en barbecue met Damen Dredging Equipment op zaterdag 30 mei 2026 van 11:00 uur tot 20:00 uur aan de Edisonstraat 32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097724.</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evrouw T.T.E. de Jonge – Ruitenbee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291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1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1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2097724</meta:user-defined>
    <dc:language>nl</dc:language>
    <meta:user-defined meta:name="OVERHEIDop.locatietype/OVERHEIDop.gebiedsmarkering">Adres</meta:user-defined>
    <meta:user-defined meta:name="DC.title">Melding voor het organiseren van een fietstocht en barbecue met Damen Dredging Equipment op 30 mei 2026 aan Edisonstraat 32 te Nijkerk</meta:user-defined>
    <meta:user-defined meta:name="DCTERMS.W3CDTF/DCTERMS.available">2026-05-12</meta:user-defined>
    <meta:user-defined meta:name="DCTERMS.W3CDTF/OVERHEIDop.jaargang">2026</meta:user-defined>
    <meta:user-defined meta:name="OVERHEIDop.publicationIssue">222914</meta:user-defined>
    <meta:user-defined meta:name="OVERHEIDop.GmbID/DC.identifier">gmb-2026-222914</meta:user-defined>
    <meta:user-defined meta:name="OVERHEIDop.versieInformatie"/>
  </office:meta>
</office:document-meta>
</file>