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ekel - Melding Besluit activiteiten leefomgeving (Bal) - Kraaiendonk 6,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 hebben ontvangen:</text:p>
            <text:p text:style-name="common-al">Voor:   het opslaan van goederen</text:p>
            <text:p text:style-name="common-al">Locatie:  Kraaiendonk 6, 5428 NZ Venhorst </text:p>
            <text:p text:style-name="common-al">DSO-kenmerk:  2026040202175</text:p>
            <text:p text:style-name="common-al">Zaaknummer:  Z/502676</text:p>
            <text:p text:style-name="common-al">Datum ontvangen:  2 april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2291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1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1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2676</meta:user-defined>
    <dc:language>nl</dc:language>
    <meta:user-defined meta:name="OVERHEIDop.locatietype/OVERHEIDop.gebiedsmarkering">Adres</meta:user-defined>
    <meta:user-defined meta:name="DC.title">Gemeente Boekel - Melding Besluit activiteiten leefomgeving (Bal) - Kraaiendonk 6, Venhors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913</meta:user-defined>
    <meta:user-defined meta:name="OVERHEIDop.GmbID/DC.identifier">gmb-2026-222913</meta:user-defined>
    <meta:user-defined meta:name="OVERHEIDop.versieInformatie"/>
  </office:meta>
</office:document-meta>
</file>