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voetbaltoernooi op diverse data in 2026 in Nijkerk, Nijkerkerveen e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0 april 2026 een evenementenvergunning (met kenmerk 2102992) verleend voor het organiseren van een straatvoetbaltoernooi op diverse data in 2026 in Nijkerk, Nijkerkerveen e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0299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90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0299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organiseren van een straatvoetbaltoernooi op diverse data in 2026 in Nijkerk, Nijkerkerveen en Hoevelaken</meta:user-defined>
    <meta:user-defined meta:name="DCTERMS.W3CDTF/DCTERMS.available">2026-05-12</meta:user-defined>
    <meta:user-defined meta:name="DCTERMS.W3CDTF/OVERHEIDop.jaargang">2026</meta:user-defined>
    <meta:user-defined meta:name="OVERHEIDop.publicationIssue">222907</meta:user-defined>
    <meta:user-defined meta:name="OVERHEIDop.GmbID/DC.identifier">gmb-2026-222907</meta:user-defined>
    <meta:user-defined meta:name="OVERHEIDop.versieInformatie"/>
  </office:meta>
</office:document-meta>
</file>