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sterweg 31, 8465 PA Oudehaske: aanvraag wijzigen van de veehouderij (milieu). (Z.8964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5-2026 is een aanvraag gedaan voor deze locatie. De aanvraag omvat het wijzigen van de veehouderij (milieu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290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0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0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96477</meta:user-defined>
    <dc:language>nl</dc:language>
    <meta:user-defined meta:name="OVERHEIDop.locatietype/OVERHEIDop.gebiedsmarkering">Punt</meta:user-defined>
    <meta:user-defined meta:name="DC.title">Jousterweg 31, 8465 PA Oudehaske: aanvraag wijzigen van de veehouderij (milieu). (Z.896477)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901</meta:user-defined>
    <meta:user-defined meta:name="OVERHEIDop.GmbID/DC.identifier">gmb-2026-222901</meta:user-defined>
    <meta:user-defined meta:name="OVERHEIDop.versieInformatie"/>
  </office:meta>
</office:document-meta>
</file>