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ulverhorstb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ulverhorstb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en gebruik van een weilanddepo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45</meta:user-defined>
    <meta:user-defined meta:name="DCTERMS.abstract">het aanleggen en gebruik van een weilanddepot</meta:user-defined>
    <dc:language>nl</dc:language>
    <meta:user-defined meta:name="DC.title">Besluit (Wulverhorstbaan, Woerden)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750</meta:user-defined>
    <meta:user-defined meta:name="OVERHEIDop.publicationIssue">22290</meta:user-defined>
    <meta:user-defined meta:name="OVERHEIDop.GmbID/DC.identifier">gmb-2026-22290</meta:user-defined>
    <meta:user-defined meta:name="OVERHEIDop.versieInformatie"/>
  </office:meta>
</office:document-meta>
</file>