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ierfestival op 11 juli 2026 op de locatie Parkeerterrein Landvast Alblasserdam zaaknummer 90036357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ierfestival op 11 juli 2026 op de locatie Parkeerterrein Landvast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28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bierfestival op 11 juli 2026 op de locatie Parkeerterrein Landvast Alblasserdam zaaknummer 9003635790</meta:user-defined>
    <meta:user-defined meta:name="DCTERMS.W3CDTF/DCTERMS.available">2026-05-12</meta:user-defined>
    <meta:user-defined meta:name="DCTERMS.W3CDTF/OVERHEIDop.jaargang">2026</meta:user-defined>
    <meta:user-defined meta:name="OVERHEIDop.publicationIssue">222899</meta:user-defined>
    <meta:user-defined meta:name="OVERHEIDop.GmbID/DC.identifier">gmb-2026-222899</meta:user-defined>
    <meta:user-defined meta:name="OVERHEIDop.versieInformatie"/>
  </office:meta>
</office:document-meta>
</file>