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POSTITIEF WEIGERINGSBESLUIT OMGEVINGSPLANACTIVITEIT BOUWEN ACTIVITEIT IS VERGUNNINGVRIJ BEOORDEELD – MAASLAND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p text:style-name="common-al">- Maasland 31 Vught, plaatsen van een aluminium veranda/overkapping, Z26–303123.</text:p>
            <text:p text:style-name="common-al"/>
            <text:p text:style-name="common-al">De aanvraag is geweigerd op 7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8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POSTITIEF WEIGERINGSBESLUIT OMGEVINGSPLANACTIVITEIT BOUWEN ACTIVITEIT IS VERGUNNINGVRIJ BEOORDEELD – MAASLAND 31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889</meta:user-defined>
    <meta:user-defined meta:name="OVERHEIDop.GmbID/DC.identifier">gmb-2026-222889</meta:user-defined>
    <meta:user-defined meta:name="OVERHEIDop.versieInformatie"/>
  </office:meta>
</office:document-meta>
</file>