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Woeringenlaan te Waalwijk te verkopen en in eigendom over te dragen aan de eigenaar van het enig aangrenzend perceel. </text:p>
            <text:p text:style-name="al"/>
            <text:p text:style-name="al">De verkoop betreft het volgende perceel grond: </text:p>
            <text:p text:style-name="al"/>
            <text:p text:style-name="al">- Het perceel kadastraal bekend WWK 00, sectie H, nummer 1070 ged., groot ± 180 m²</text:p>
            <text:p text:style-name="al"/>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28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6-05-13</meta:user-defined>
    <meta:user-defined meta:name="DCTERMS.W3CDTF/OVERHEIDop.jaargang">2026</meta:user-defined>
    <meta:user-defined meta:name="OVERHEIDop.publicationIssue">222886</meta:user-defined>
    <meta:user-defined meta:name="OVERHEIDop.GmbID/DC.identifier">gmb-2026-222886</meta:user-defined>
    <meta:user-defined meta:name="OVERHEIDop.versieInformatie"/>
  </office:meta>
</office:document-meta>
</file>