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wijzigen van de garage naar twee appartementen voor B&amp;B op de locatie Siep 4 te Groesbeek zaaknummer Z26AB.04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7 mei 2026 </text:p>
            <text:p text:style-name="common-al">
            <text:span text:style-name="nadrukvet">DSO-kenmerk:</text:span> 2026050702047</text:p>
            <text:p text:style-name="common-al">
            <text:span text:style-name="nadrukvet">Voor:</text:span> het wijzigen van de garage naar twee appartementen voor B&amp;B </text:p>
            <text:p text:style-name="common-al">
            <text:span text:style-name="nadrukvet">Locatie:</text:span> Siep 4 te Groesbeek </text:p>
            <text:p text:style-name="common-al">
            <text:span text:style-name="nadrukvet">Ons zaaknummer:</text:span> Z26AB.043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43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2288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88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88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wijzigen van de garage naar twee appartementen voor B&amp;B op de locatie Siep 4 te Groesbeek zaaknummer Z26AB.0433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884</meta:user-defined>
    <meta:user-defined meta:name="OVERHEIDop.GmbID/DC.identifier">gmb-2026-222884</meta:user-defined>
    <meta:user-defined meta:name="OVERHEIDop.versieInformatie"/>
  </office:meta>
</office:document-meta>
</file>