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emeester van der Havestraat 68, 4307BE Oosterland    - Nieuw kozijn plaatsen of bestaand kozijn of gevelpaneel verand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Nieuw kozijn plaatsen of bestaand kozijn of gevelpaneel veranderenZaaknummer: 170285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288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8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8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294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urgemeester van der Havestraat 68, 4307BE Oosterland    - Nieuw kozijn plaatsen of bestaand kozijn of gevelpaneel veranderenAanvraa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81</meta:user-defined>
    <meta:user-defined meta:name="OVERHEIDop.GmbID/DC.identifier">gmb-2026-222881</meta:user-defined>
    <meta:user-defined meta:name="OVERHEIDop.versieInformatie"/>
  </office:meta>
</office:document-meta>
</file>