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eeuwenburg 9, 4307CC Oosterland    - het vervangen  van een garagedeur door een raa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 van een garagedeur door een raamZaaknummer: 170285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28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294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eeuwenburg 9, 4307CC Oosterland    - het vervangen  van een garagedeur door een raamAanvraa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79</meta:user-defined>
    <meta:user-defined meta:name="OVERHEIDop.GmbID/DC.identifier">gmb-2026-222879</meta:user-defined>
    <meta:user-defined meta:name="OVERHEIDop.versieInformatie"/>
  </office:meta>
</office:document-meta>
</file>