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Zandweg 29, 4301TA Zierikzee    - het renoveren van een dak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noveren van een dakZaaknummer: 1702894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287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7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7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295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Zandweg 29, 4301TA Zierikzee    - het renoveren van een dakAanvraa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878</meta:user-defined>
    <meta:user-defined meta:name="OVERHEIDop.GmbID/DC.identifier">gmb-2026-222878</meta:user-defined>
    <meta:user-defined meta:name="OVERHEIDop.versieInformatie"/>
  </office:meta>
</office:document-meta>
</file>