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sdoorn, Batenburg 636 7423XV Deventer [Deventer L 1711] Deventer L 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Batenburg 636 7423XV Deventer, [Deventer L 1711 ] Deventer L 1711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6-000045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8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4529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sdoorn, Batenburg 636 7423XV Deventer [Deventer L 1711] Deventer L 1711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69</meta:user-defined>
    <meta:user-defined meta:name="OVERHEIDop.GmbID/DC.identifier">gmb-2026-222869</meta:user-defined>
    <meta:user-defined meta:name="OVERHEIDop.versieInformatie"/>
  </office:meta>
</office:document-meta>
</file>