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Noorderpad 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Noorderpad 19, 8355AP Giethoor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6-000045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8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30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Noorderpad 19 in Giethoor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67</meta:user-defined>
    <meta:user-defined meta:name="OVERHEIDop.GmbID/DC.identifier">gmb-2026-222867</meta:user-defined>
    <meta:user-defined meta:name="OVERHEIDop.versieInformatie"/>
  </office:meta>
</office:document-meta>
</file>