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anner in de berm tegenover Kosmonau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anner in de berm tegenover Kosmonaut 8</text:span>
          </text:p>
            <text:p text:style-name="common-al">De Gemeente Amersfoort heeft op 03-05-2026 een aanvraag voor een omgevingsvergunning ontvangen voor het plaatsen van een banner in de berm tegenover Kosmonaut 8, met kenmerk CLZ-000356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6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plaatsen van een banner in de berm tegenover Kosmonaut 8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64</meta:user-defined>
    <meta:user-defined meta:name="OVERHEIDop.GmbID/DC.identifier">gmb-2026-222864</meta:user-defined>
    <meta:user-defined meta:name="OVERHEIDop.versieInformatie"/>
  </office:meta>
</office:document-meta>
</file>