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de nieuwbouw van een woning op het perceel Achteromweg 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de nieuwbouw van een woning op het perceel Achteromweg 5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me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228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de nieuwbouw van een woning op het perceel Achteromweg 5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de nieuwbouw van een woning op het perceel Achteromweg 5 te Vlieland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60</meta:user-defined>
    <meta:user-defined meta:name="OVERHEIDop.GmbID/DC.identifier">gmb-2026-222860</meta:user-defined>
    <meta:user-defined meta:name="OVERHEIDop.versieInformatie"/>
  </office:meta>
</office:document-meta>
</file>