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duurzame energie installatie (wijziging op verleende vergunning  met kenmerk 180230) - Hefbrug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7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wijzigen van de duurzame energie installatie (wijziging op verleende vergunning  met kenmerk 180230)</text:p>
            <text:p text:style-name="last-al">
            <text:span text:style-name="nadrukvet">Locatie:</text:span> Hefbrugweg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8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66</meta:user-defined>
    <meta:user-defined meta:name="DCTERMS.abstract">Gemeente Almere - verlenging beslistermijn aanvraag omgevingsvergunning - het wijzigen van de duurzame energie installatie (wijziging op verleende vergunning  met kenmerk 180230) - Hefbrugweg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duurzame energie installatie (wijziging op verleende vergunning  met kenmerk 180230) - Hefbrugweg 8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55</meta:user-defined>
    <meta:user-defined meta:name="OVERHEIDop.GmbID/DC.identifier">gmb-2026-222855</meta:user-defined>
    <meta:user-defined meta:name="OVERHEIDop.versieInformatie"/>
  </office:meta>
</office:document-meta>
</file>