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- Handelstraat 11,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  het opslaan van diesel in een bovengrondse opslagtank</text:p>
            <text:p text:style-name="common-al">Locatie:  Handelstraat 11, 5831 AV Boxmeer</text:p>
            <text:p text:style-name="common-al">DSO-kenmerk:  2026032700317</text:p>
            <text:p text:style-name="common-al">Zaaknummer:  Z/502185</text:p>
            <text:p text:style-name="common-al">Datum ontvangen:  27 maart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285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5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5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2185</meta:user-defined>
    <dc:language>nl</dc:language>
    <meta:user-defined meta:name="OVERHEIDop.locatietype/OVERHEIDop.gebiedsmarkering">Adres</meta:user-defined>
    <meta:user-defined meta:name="DC.title">Gemeente Land van Cuijk - Melding Besluit activiteiten leefomgeving (Bal) - Handelstraat 11, Boxmeer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854</meta:user-defined>
    <meta:user-defined meta:name="OVERHEIDop.GmbID/DC.identifier">gmb-2026-222854</meta:user-defined>
    <meta:user-defined meta:name="OVERHEIDop.versieInformatie"/>
  </office:meta>
</office:document-meta>
</file>